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12" style:family="table-column">
      <style:table-column-properties style:column-width="7.3791in"/>
    </style:style>
    <style:style style:name="Table11" style:family="table">
      <style:table-properties style:width="7.3791in" fo:margin-left="0in" table:align="center"/>
    </style:style>
    <style:style style:name="TableRow13" style:family="table-row">
      <style:table-row-properties style:min-row-height="2.7104in"/>
    </style:style>
    <style:style style:name="TableCell14" style:family="table-cell">
      <style:table-cell-properties fo:border="0.0312in solid #000000" style:writing-mode="lr-tb" fo:padding-top="0in" fo:padding-left="0.0194in" fo:padding-bottom="0in" fo:padding-right="0.0194in"/>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62" style:parent-style-name="內文" style:family="paragraph">
      <style:paragraph-properties fo:text-align="center" fo:line-height="150%"/>
      <style:text-properties style:font-name="標楷體" style:font-name-asian="標楷體" style:font-size-complex="12pt"/>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ableRow70" style:family="table-row">
      <style:table-row-properties style:min-row-height="4.1076in"/>
    </style:style>
    <style:style style:name="TableCell7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72"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73" style:parent-style-name="內文" style:family="paragraph">
      <style:paragraph-properties fo:text-align="justify" fo:line-height="115%"/>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P78" style:parent-style-name="內文" style:family="paragraph">
      <style:paragraph-properties fo:text-align="justify"/>
      <style:text-properties style:font-name="標楷體" style:font-name-asian="標楷體" fo:font-size="13pt" style:font-size-asian="13pt" style:font-size-complex="13pt"/>
    </style:style>
    <style:style style:name="P79" style:parent-style-name="內文" style:family="paragraph">
      <style:paragraph-properties fo:text-align="justify"/>
      <style:text-properties style:font-name="標楷體" style:font-name-asian="標楷體" fo:font-size="13pt" style:font-size-asian="13pt" style:font-size-complex="13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P86" style:parent-style-name="內文" style:family="paragraph">
      <style:paragraph-properties fo:text-align="justify"/>
      <style:text-properties style:font-name="標楷體"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ableRow127" style:family="table-row">
      <style:table-row-properties style:min-row-height="2.3256in"/>
    </style:style>
    <style:style style:name="TableCell128" style:family="table-cell">
      <style:table-cell-properties fo:border="0.0312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line-height="115%"/>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family="paragraph">
      <style:paragraph-properties fo:text-align="justify" fo:line-height="115%"/>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fo:text-align="justify" fo:line-height="115%"/>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line-height="115%"/>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text:s/>月<text:s/><text:s/>日</text:p></draw:text-box><svg:title/><svg:desc/></draw:frame></text:span><text:span text:style-name="T4">中華民國紅十字會</text:span><text:span text:style-name="T5"><text:line-break/></text:span><text:span text:style-name="T6">抗疫安心</text:span><text:span text:style-name="T7">子</text:span><text:span text:style-name="T8">女教育補助</text:span><text:span text:style-name="T9">申請</text:span><text:span text:style-name="T10">表</text:span></text:p>
      <table:table table:style-name="Table11">
        <table:table-columns>
          <table:table-column table:style-name="TableColumn12"/>
        </table:table-columns>
        <table:table-row table:style-name="TableRow13">
          <table:table-cell table:style-name="TableCell14">
            <text:p text:style-name="P15"><text:span text:style-name="T16">一、</text:span><text:span text:style-name="T17">申請人基本資料</text:span><text:span text:style-name="T18"><text:s/></text:span><text:span text:style-name="T19">(</text:span><text:span text:style-name="T20">申請人</text:span><text:span text:style-name="T21">為</text:span><text:span text:style-name="T22">受疫情影響致收入減少者</text:span><text:span text:style-name="T23">)</text:span></text:p>
            <text:p text:style-name="P24"><text:span text:style-name="T25"><text:s/></text:span><text:span text:style-name="T26">姓名：</text:span><text:span text:style-name="T27"><text:s text:c="17"/></text:span><text:span text:style-name="T28"><text:s/></text:span><text:span text:style-name="T29"><text:s/></text:span><text:span text:style-name="T30"><text:s text:c="4"/></text:span><text:span text:style-name="T31"><text:s/></text:span><text:span text:style-name="T32"><text:s/></text:span><text:span text:style-name="T33">性別：□男 □女</text:span><text:span text:style-name="T34"><text:s text:c="3"/></text:span><text:span text:style-name="T35"><text:s/></text:span><text:span text:style-name="T36">出生：</text:span><text:span text:style-name="T37"><text:s text:c="6"/></text:span><text:span text:style-name="T38">年</text:span><text:span text:style-name="T39"><text:s text:c="5"/></text:span><text:span text:style-name="T40">月</text:span><text:span text:style-name="T41"><text:s text:c="5"/></text:span><text:span text:style-name="T42">日</text:span></text:p>
            <text:p text:style-name="P43"><text:span text:style-name="T44"><text:s/></text:span><text:span text:style-name="T45">身分證字號</text:span><text:span text:style-name="T46">：</text:span><text:span text:style-name="T47"><text:s text:c="16"/></text:span><text:span text:style-name="T48"><text:s text:c="3"/>手機號碼</text:span><text:span text:style-name="T49">：</text:span><text:span text:style-name="T50"><text:s text:c="17"/></text:span><text:span text:style-name="T51">(審核結果將以簡訊</text:span><text:span text:style-name="T52">通</text:span><text:span text:style-name="T53">知)</text:span></text:p>
            <text:p text:style-name="P54"><text:span text:style-name="T55"><text:s/></text:span><text:span text:style-name="T56">戶籍地址：</text:span><text:span text:style-name="T57"><text:s text:c="67"/></text:span></text:p>
            <text:p text:style-name="P58"><text:span text:style-name="T59"><text:s/></text:span><text:span text:style-name="T60">通訊地址：</text:span><text:span text:style-name="T61"><text:s text:c="67"/></text:span></text:p>
            <text:p text:style-name="P62">※有關本人基本資料、證明文件，均係本人據實提供。如有不實願自負法律責任，並返還補助金。</text:p>
            <text:p text:style-name="P63"><text:span text:style-name="T64"><text:s/></text:span><text:span text:style-name="T65"><text:s/></text:span><text:span text:style-name="T66">申請人簽名或蓋章：</text:span><text:span text:style-name="T67"><text:s text:c="28"/></text:span><text:span text:style-name="T68"><text:s text:c="4"/></text:span><text:span text:style-name="T69">中華民國 <text:s text:c="5"/>年 <text:s text:c="3"/>月 <text:s text:c="3"/>日</text:span></text:p>
          </table:table-cell>
        </table:table-row>
        <table:table-row table:style-name="TableRow70">
          <table:table-cell table:style-name="TableCell71">
            <text:p text:style-name="P72">二、申請文件檢核(以下欄位請申請人詳實確認)</text:p>
            <text:p text:style-name="P73"><text:span text:style-name="T74"><text:s/></text:span><text:span text:style-name="T75">1、必備文件：</text:span></text:p>
            <text:p text:style-name="P76"><text:s/><text:s text:c="3"/>□<text:s/>子女教育補助申請表<text:s text:c="2"/><text:s text:c="4"/>□<text:s/>全戶戶籍謄本(不可省略記事)</text:p>
            <text:p text:style-name="P77"><text:s/><text:s text:c="3"/>□ 領款收據<text:s text:c="16"/>□ 金融帳戶存摺封面影本</text:p>
            <text:p text:style-name="P78"><text:s text:c="4"/>□<text:s/>足資證明子女已完成109學年度第一學期註冊手續之繳費事實證明</text:p>
            <text:p text:style-name="P79"><text:s text:c="3"/><text:s text:c="3"/><text:s/>(繳費證明或已蓋註冊章之學生證影本)</text:p>
            <text:p text:style-name="P80"><text:span text:style-name="T81"><text:s/></text:span><text:span text:style-name="T82">2、證明文件：</text:span></text:p>
            <text:p text:style-name="P83"><text:s/><text:s text:c="3"/>□<text:s/>公所急難紓困核定通知書(須符合平均每人每月生活費未達當地最低生活費1.5倍)</text:p>
            <text:p text:style-name="P84"><text:s text:c="4"/>□<text:s/>領有本會抗疫安心急難慰助金補助證明</text:p>
            <text:p text:style-name="P85"><text:s text:c="4"/>□ 薪資轉帳/工作受影響證明</text:p>
            <text:p text:style-name="P86"><text:s/><text:s text:c="3"/>□<text:s/>申請人全戶108年度綜合所得稅各類所得資料清單及全國財產稅總歸戶財產查詢清單</text:p>
            <text:p text:style-name="P87"><text:span text:style-name="T88"><text:s/></text:span><text:span text:style-name="T89">3、擬申請補助項目(可複選)：</text:span></text:p>
            <text:p text:style-name="P90"><text:span text:style-name="T91"><text:s text:c="4"/></text:span><text:span text:style-name="T92">□</text:span><text:span text:style-name="T93"><text:s/></text:span><text:span text:style-name="T94">公私立國中(含)以下就學子女每人新台幣</text:span><text:span text:style-name="T95">1,5</text:span><text:span text:style-name="T96">00元</text:span><text:span text:style-name="T97">，</text:span><text:span text:style-name="T98">共</text:span><text:span text:style-name="T99"><text:s text:c="6"/></text:span><text:span text:style-name="T100">人</text:span></text:p>
            <text:p text:style-name="P101"><text:span text:style-name="T102"><text:s text:c="4"/></text:span><text:span text:style-name="T103">□</text:span><text:span text:style-name="T104"><text:s/></text:span><text:span text:style-name="T105">公私立高中(職)就學子女每人新台幣3,000元</text:span><text:span text:style-name="T106">，共</text:span><text:span text:style-name="T107"><text:s text:c="6"/></text:span><text:span text:style-name="T108">人</text:span></text:p>
            <text:p text:style-name="P109"><text:span text:style-name="T110"><text:s text:c="4"/></text:span><text:span text:style-name="T111">□</text:span><text:span text:style-name="T112"><text:s/></text:span><text:span text:style-name="T113">公立大專院校就學子女每人新台幣5,000元</text:span><text:span text:style-name="T114">，共</text:span><text:span text:style-name="T115"><text:s text:c="6"/></text:span><text:span text:style-name="T116">人</text:span></text:p>
            <text:p text:style-name="P117"><text:span text:style-name="T118"><text:s text:c="4"/></text:span><text:span text:style-name="T119">□</text:span><text:span text:style-name="T120"><text:s/></text:span><text:span text:style-name="T121">私立大專院校就學子女每人新台幣</text:span><text:span text:style-name="T122">8</text:span><text:span text:style-name="T123">,000元</text:span><text:span text:style-name="T124">，共</text:span><text:span text:style-name="T125"><text:s text:c="6"/></text:span><text:span text:style-name="T126">人</text:span></text:p>
          </table:table-cell>
        </table:table-row>
        <table:table-row table:style-name="TableRow127">
          <table:table-cell table:style-name="TableCell128">
            <text:p text:style-name="P129">三、審核結果【以下欄位由本會填寫】：</text:p>
            <text:p text:style-name="P130"><text:span text:style-name="T131"><text:s/></text:span><text:span text:style-name="T132">□ 同意補助 <text:s text:c="35"/></text:span><text:span text:style-name="T133"><text:s text:c="9"/></text:span><text:span text:style-name="T134"><text:s/></text:span><text:span text:style-name="T135">□ 歉不補助</text:span></text:p>
            <text:p text:style-name="P136"><text:span text:style-name="T137"><text:s/></text:span><text:span text:style-name="T138">公私立國中(含)</text:span><text:span text:style-name="T139">以下就學子女</text:span><text:span text:style-name="T140">新台幣</text:span><text:span text:style-name="T141"><text:s text:c="13"/></text:span><text:span text:style-name="T142">元</text:span></text:p>
            <text:p text:style-name="P143"><text:span text:style-name="T144"><text:s/></text:span><text:span text:style-name="T145">公私立高中(職)</text:span><text:span text:style-name="T146">就學子女</text:span><text:span text:style-name="T147">新台</text:span><text:span text:style-name="T148">幣</text:span><text:span text:style-name="T149"><text:s text:c="13"/></text:span><text:span text:style-name="T150">元</text:span></text:p>
            <text:p text:style-name="P151"><text:span text:style-name="T152"><text:s/>公立大專院校就學子女</text:span><text:span text:style-name="T153">新台幣</text:span><text:span text:style-name="T154"><text:s text:c="13"/></text:span><text:span text:style-name="T155">元</text:span></text:p>
            <text:p text:style-name="P156"><text:span text:style-name="T157"><text:s/>私立大專院校就學子女</text:span><text:span text:style-name="T158">新台幣</text:span><text:span text:style-name="T159"><text:s text:c="13"/></text:span><text:span text:style-name="T160">元</text:span></text:p>
            <text:p text:style-name="P161"><text:span text:style-name="T162"><text:s/></text:span><text:span text:style-name="T163">補助金合計新台幣</text:span><text:span text:style-name="T164"><text:s text:c="15"/></text:span><text:span text:style-name="T165">元</text:span></text:p>
          </table:table-cell>
        </table:table-row>
      </table:table>
      <text:p text:style-name="內文"><text:span text:style-name="T166"><text:s text:c="10"/></text:span><text:span text:style-name="T167">承辦人： <text:s text:c="9"/></text:span><text:span text:style-name="T168"><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7康瑞君</meta:initial-creator>
    <dc:creator>Windows 使用者</dc:creator>
    <meta:creation-date>2020-11-02T07:42:00Z</meta:creation-date>
    <dc:date>2020-11-02T07:42:00Z</dc:date>
    <meta:print-date>2020-08-04T07:48:00Z</meta:print-date>
    <meta:template xlink:href="Normal" xlink:type="simple"/>
    <meta:editing-cycles>2</meta:editing-cycles>
    <meta:editing-duration>PT60S</meta:editing-duration>
    <meta:document-statistic meta:page-count="1" meta:paragraph-count="2" meta:word-count="178" meta:character-count="1196" meta:row-count="8" meta:non-whitespace-character-count="1020"/>
  </office:meta>
</office:document-meta>
</file>