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83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widows="2" fo:orphans="2" fo:text-align="center" fo:margin-bottom="0.0312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" style:parent-style-name="Textbody" style:family="paragraph">
      <style:paragraph-properties fo:widows="2" fo:orphans="2" fo:margin-bottom="0.0312in" fo:margin-left="1.4597in" fo:margin-right="0.0312in" fo:text-indent="-1.4597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7" style:parent-style-name="Textbody" style:family="paragraph">
      <style:paragraph-properties fo:widows="2" fo:orphans="2" fo:margin-left="0.6395in" fo:margin-right="0.0312in" fo:text-indent="-0.45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" style:parent-style-name="Textbody" style:family="paragraph">
      <style:paragraph-properties fo:widows="2" fo:orphans="2" fo:margin-left="0.5229in" fo:margin-right="0.0312in" fo:text-indent="-0.34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" style:parent-style-name="Textbody" style:family="paragraph">
      <style:paragraph-properties fo:widows="2" fo:orphans="2" fo:margin-left="0.5326in" fo:margin-right="0.0312in" fo:text-indent="-0.354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" style:parent-style-name="Textbody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1" style:parent-style-name="Textbody" style:family="paragraph">
      <style:paragraph-properties fo:text-align="justify" fo:margin-left="0.25in" fo:margin-right="-0.2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Textbody" style:family="paragraph">
      <style:paragraph-properties fo:text-align="justify" fo:margin-left="0.25in" fo:margin-right="-0.2166in" fo:text-indent="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Textbody" style:family="paragraph">
      <style:paragraph-properties fo:text-align="justify" fo:margin-left="0.25in" fo:margin-right="-0.2166in" fo:text-indent="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Textbody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Textbody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6" style:parent-style-name="Textbody" style:family="paragraph">
      <style:paragraph-properties fo:margin-left="0.5166in" fo:text-indent="-0.320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" style:parent-style-name="Textbody" style:family="paragraph">
      <style:paragraph-properties fo:margin-left="0.5166in" fo:text-indent="-0.320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" style:parent-style-name="Textbody" style:family="paragraph">
      <style:paragraph-properties fo:margin-left="0.5229in" fo:text-indent="-0.34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" style:parent-style-name="Textbody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0" style:parent-style-name="Textbody" style:family="paragraph">
      <style:paragraph-properties fo:text-align="justify" fo:margin-left="0.180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Textbody" style:family="paragraph">
      <style:paragraph-properties fo:text-align="justify" fo:margin-left="0.180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" style:parent-style-name="Textbody" style:family="paragraph">
      <style:paragraph-properties fo:text-align="justify" fo:margin-left="0.8611in" fo:text-indent="-0.680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Textbody" style:family="paragraph">
      <style:paragraph-properties fo:widows="2" fo:orphans="2" fo:margin-top="0.0312in" fo:margin-bottom="0.0312in" fo:margin-right="0.0312in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Textbody" style:family="paragraph">
      <style:paragraph-properties fo:widows="2" fo:orphans="2" fo:margin-top="0.0312in" fo:margin-bottom="0.0312in" fo:margin-right="0.0312in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Textbody" style:family="paragraph">
      <style:paragraph-properties fo:widows="2" fo:orphans="2" fo:margin-top="0.0312in" fo:margin-bottom="0.0312in" fo:margin-left="0.393in" fo:margin-right="0.0312in" fo:text-indent="-0.39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7" style:parent-style-name="Textbody" style:family="paragraph">
      <style:paragraph-properties fo:widows="2" fo:orphans="2" fo:margin-top="0.0312in" fo:margin-bottom="0.0312in" fo:margin-left="0.4916in" fo:margin-right="0.031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" style:parent-style-name="Textbody" style:family="paragraph">
      <style:paragraph-properties fo:widows="2" fo:orphans="2" fo:margin-top="0.0312in" fo:margin-bottom="0.0312in" fo:margin-left="0.3923in" fo:margin-right="0.0312in" fo:text-indent="0.000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" style:parent-style-name="Textbody" style:family="paragraph">
      <style:paragraph-properties fo:widows="2" fo:orphans="2" fo:margin-top="0.0312in" fo:margin-bottom="0.0312in" fo:margin-left="1.6368in" fo:margin-right="0.0312in" fo:text-indent="-0.750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" style:parent-style-name="Textbody" style:family="paragraph">
      <style:paragraph-properties fo:widows="2" fo:orphans="2" fo:margin-top="0.0312in" fo:margin-bottom="0.0312in" fo:margin-left="1.6368in" fo:margin-right="0.0312in" fo:text-indent="-0.750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" style:parent-style-name="Textbody" style:family="paragraph">
      <style:paragraph-properties fo:widows="2" fo:orphans="2" fo:margin-top="0.0312in" fo:margin-bottom="0.0312in" fo:margin-right="0.0312in" fo:text-indent="0.39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" style:parent-style-name="Textbody" style:family="paragraph">
      <style:paragraph-properties fo:widows="2" fo:orphans="2" fo:margin-top="0.0312in" fo:margin-bottom="0.0312in" fo:margin-left="1.5104in" fo:margin-right="0.0312in" fo:text-indent="-0.624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" style:parent-style-name="Textbody" style:family="paragraph">
      <style:paragraph-properties fo:widows="2" fo:orphans="2" fo:margin-top="0.0312in" fo:margin-bottom="0.0312in" fo:margin-left="1.5104in" fo:margin-right="0.0312in" fo:text-indent="-0.624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" style:parent-style-name="Textbody" style:family="paragraph">
      <style:paragraph-properties fo:widows="2" fo:orphans="2" fo:margin-top="0.0312in" fo:margin-bottom="0.0312in" fo:margin-right="0.0312in" fo:text-indent="0.626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3" style:parent-style-name="Textbody" style:family="paragraph">
      <style:paragraph-properties fo:widows="2" fo:orphans="2" fo:margin-top="0.0312in" fo:margin-bottom="0.0312in" fo:margin-left="1.5125in" fo:margin-right="0.0312in" fo:text-indent="-0.6277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2" style:parent-style-name="Textbody" style:family="paragraph">
      <style:paragraph-properties fo:widows="2" fo:orphans="2" fo:margin-top="0.0312in" fo:margin-bottom="0.0312in" fo:margin-left="1.5125in" fo:margin-right="0.0312in" fo:text-indent="-0.627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3" style:parent-style-name="Textbody" style:family="paragraph">
      <style:paragraph-properties fo:widows="2" fo:orphans="2" fo:margin-top="0.0312in" fo:margin-bottom="0.0312in" fo:margin-left="0.393in" fo:margin-right="0.0312in" fo:text-indent="-0.39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14" style:parent-style-name="Textbody" style:family="paragraph">
      <style:paragraph-properties fo:widows="2" fo:orphans="2" fo:margin-top="0.0312in" fo:margin-bottom="0.0312in" fo:margin-left="0.3069in" fo:margin-right="0.0312in" fo:text-indent="0.359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6" style:parent-style-name="Textbody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7" style:parent-style-name="Textbody" style:family="paragraph">
      <style:paragraph-properties fo:widows="2" fo:orphans="2" fo:margin-top="0.0312in" fo:margin-bottom="0.0312in" fo:margin-left="0.577in" fo:margin-right="0.0312in" fo:text-indent="-0.3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Textbody" style:family="paragraph">
      <style:paragraph-properties fo:widows="2" fo:orphans="2" fo:margin-top="0.0312in" fo:margin-bottom="0.0312in" fo:margin-right="0.0312in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Textbody" style:family="paragraph">
      <style:paragraph-properties fo:widows="2" fo:orphans="2" fo:margin-top="0.0312in" fo:margin-bottom="0.0312in" fo:margin-left="0.4888in" fo:margin-right="0.0312in" fo:text-indent="-0.461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40" style:parent-style-name="Textbody" style:family="paragraph">
      <style:paragraph-properties fo:widows="2" fo:orphans="2" fo:margin-top="0.0312in" fo:margin-bottom="0.0312in" style:line-height-at-least="0.1666in" fo:margin-left="0.5555in" fo:margin-right="0.0312in" fo:text-indent="-0.37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2" style:parent-style-name="Textbody" style:family="paragraph">
      <style:paragraph-properties fo:widows="2" fo:orphans="2" fo:margin-top="0.0312in" fo:margin-bottom="0.0312in" style:line-height-at-least="0.1666in" fo:margin-right="0.0312in" fo:text-indent="0.2506in"/>
    </style:style>
    <style:style style:name="T1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6" style:parent-style-name="Textbody" style:family="paragraph">
      <style:paragraph-properties fo:widows="2" fo:orphans="2" fo:margin-top="0.0312in" fo:margin-bottom="0.0312in" style:line-height-at-least="0.1666in" fo:margin-right="0.0312in" fo:text-indent="0.2506in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9" style:parent-style-name="Textbody" style:family="paragraph">
      <style:paragraph-properties fo:widows="2" fo:orphans="2" fo:margin-top="0.0312in" fo:margin-bottom="0.0312in" fo:margin-left="0.4888in" fo:margin-right="0.0312in" fo:text-indent="-0.461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2" style:parent-style-name="Textbody" style:family="paragraph">
      <style:paragraph-properties fo:widows="2" fo:orphans="2" fo:margin-top="0.0312in" fo:margin-bottom="0.0312in" fo:margin-left="0.0312in" fo:margin-right="0.031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63" style:parent-style-name="Textbody" style:family="paragraph">
      <style:paragraph-properties fo:widows="2" fo:orphans="2" fo:margin-top="0.0312in" fo:margin-bottom="0.0312in" style:line-height-at-least="0.1666in" fo:margin-left="0.5229in" fo:margin-right="0.0312in" fo:text-indent="-0.344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171" style:parent-style-name="Textbody" style:family="paragraph">
      <style:paragraph-properties fo:widows="2" fo:orphans="2" fo:margin-top="0.0312in" fo:margin-bottom="0.0312in" style:line-height-at-least="0.1666in" fo:margin-left="0.5229in" fo:margin-right="0.0312in" fo:text-indent="-0.344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179" style:parent-style-name="Textbody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193" style:parent-style-name="Textbody" style:family="paragraph">
      <style:paragraph-properties fo:widows="2" fo:orphans="2" fo:margin-top="0.0312in" fo:margin-bottom="0.0312in" style:line-height-at-least="0.1666in" fo:margin-left="0.577in" fo:margin-right="0.0312in" fo:text-indent="-0.396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8" style:parent-style-name="Textbody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22" style:parent-style-name="預設段落字型" style:family="text">
      <style:text-properties style:font-name="新細明體" style:font-name-complex="Tahoma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224" style:parent-style-name="Textbody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228" style:parent-style-name="Textbody" style:family="paragraph">
      <style:paragraph-properties fo:widows="2" fo:orphans="2" fo:margin-top="0.0312in" fo:margin-bottom="0.0312in" fo:margin-left="0.0312in" fo:margin-right="0.0312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1" style:parent-style-name="Textbody" style:family="paragraph">
      <style:paragraph-properties fo:widows="2" fo:orphans="2" fo:margin-top="0.0312in" fo:margin-bottom="0.0312in" style:line-height-at-least="0.1666in" fo:margin-left="0.0312in" fo:margin-right="0.0312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42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43" style:parent-style-name="Textbody" style:family="paragraph">
      <style:paragraph-properties fo:text-align="justify" fo:margin-left="-0.0243in" fo:text-indent="0.260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Times New Roman"/>
    </style:style>
    <style:style style:name="T2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47" style:parent-style-name="Textbody" style:family="paragraph">
      <style:paragraph-properties fo:text-align="justify" fo:margin-left="-0.0243in" fo:text-indent="0.260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8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1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P252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P253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P254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P255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P256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P257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P258" style:parent-style-name="內文" style:family="paragraph">
      <style:paragraph-properties fo:widows="2" fo:orphans="2" fo:break-before="page"/>
    </style:style>
    <style:style style:name="P259" style:parent-style-name="Textbody" style:family="paragraph">
      <style:paragraph-properties fo:widows="2" fo:orphans="2" fo:margin-bottom="0.0312in" fo:line-height="0.2361in" fo:margin-right="0.0312in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62" style:parent-style-name="Textbody" style:family="paragraph">
      <style:paragraph-properties fo:widows="2" fo:orphans="2" fo:text-align="center" fo:margin-bottom="0.0312in" fo:line-height="0.2361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3" style:parent-style-name="Textbody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4" style:parent-style-name="Textbody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5" style:parent-style-name="Textbody" style:family="paragraph">
      <style:paragraph-properties>
        <style:tab-stops>
          <style:tab-stop style:type="left" style:position="2.614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67" style:family="table-column">
      <style:table-column-properties style:column-width="0.8958in" style:use-optimal-column-width="false"/>
    </style:style>
    <style:style style:name="TableColumn268" style:family="table-column">
      <style:table-column-properties style:column-width="0.7395in" style:use-optimal-column-width="false"/>
    </style:style>
    <style:style style:name="TableColumn269" style:family="table-column">
      <style:table-column-properties style:column-width="0.8229in" style:use-optimal-column-width="false"/>
    </style:style>
    <style:style style:name="TableColumn270" style:family="table-column">
      <style:table-column-properties style:column-width="1in" style:use-optimal-column-width="false"/>
    </style:style>
    <style:style style:name="TableColumn271" style:family="table-column">
      <style:table-column-properties style:column-width="1.0312in" style:use-optimal-column-width="false"/>
    </style:style>
    <style:style style:name="TableColumn272" style:family="table-column">
      <style:table-column-properties style:column-width="2.8333in" style:use-optimal-column-width="false"/>
    </style:style>
    <style:style style:name="Table266" style:family="table">
      <style:table-properties style:width="7.3229in" fo:margin-left="0.1041in" table:align="left"/>
    </style:style>
    <style:style style:name="TableRow273" style:family="table-row">
      <style:table-row-properties style:min-row-height="0.5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line-height="0.2777in"/>
    </style:style>
    <style:style style:name="T27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282" style:parent-style-name="Textbody" style:family="paragraph">
      <style:paragraph-properties fo:line-height="0.2777in"/>
    </style:style>
    <style:style style:name="T28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9" style:parent-style-name="Textbody" style:family="paragraph">
      <style:paragraph-properties fo:line-height="0.2777in"/>
    </style:style>
    <style:style style:name="T29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96" style:family="table-row">
      <style:table-row-properties style:min-row-height="0.3756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315" style:family="table-row">
      <style:table-row-properties style:min-row-height="0.4708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text-align="justify" fo:line-height="0.2777in"/>
    </style:style>
    <style:style style:name="T32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en" style:country-asian="US"/>
    </style:style>
    <style:style style:name="TableRow328" style:family="table-row">
      <style:table-row-properties style:min-row-height="0.377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justify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1" style:parent-style-name="Textbody" style:family="paragraph">
      <style:paragraph-properties fo:text-align="center" style:line-height-at-least="0in"/>
    </style:style>
    <style:style style:name="T33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334" style:family="table-row">
      <style:table-row-properties style:min-row-height="0.377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justify" fo:line-height="0.2777in"/>
    </style:style>
    <style:style style:name="T3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51" style:family="table-row">
      <style:table-row-properties style:min-row-height="0.377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justify"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58" style:family="table-row">
      <style:table-row-properties style:min-row-height="0.377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text-align="justify"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65" style:family="table-row">
      <style:table-row-properties style:min-row-height="0.377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text-align="justify"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72" style:family="table-row">
      <style:table-row-properties style:min-row-height="0.377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text-align="justify" fo:line-height="0.2777in"/>
    </style:style>
    <style:style style:name="T3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79" style:family="table-row">
      <style:table-row-properties style:min-row-height="0.352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text-align="justify"/>
    </style:style>
    <style:style style:name="T3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justify" fo:line-height="0.2777in"/>
    </style:style>
    <style:style style:name="T3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justify" fo:line-height="0.2777in"/>
    </style:style>
    <style:style style:name="T3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99" style:family="table-row">
      <style:table-row-properties style:min-row-height="0.4472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text-properties style:font-name="標楷體" style:font-name-asian="標楷體" style:font-name-complex="Times New Roman" fo:color="#000000" style:font-size-complex="12pt" style:language-asian="en" style:country-asian="US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text-properties style:font-name="標楷體" style:font-name-asian="標楷體" style:font-name-complex="Times New Roman" fo:color="#000000" style:font-size-complex="12pt" style:language-asian="en" style:country-asian="US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style:font-size-complex="12pt" style:language-asian="en" style:country-asian="US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style:font-size-complex="12pt" style:language-asian="en" style:country-asian="US"/>
    </style:style>
    <style:style style:name="TableRow408" style:family="table-row">
      <style:table-row-properties style:min-row-height="0.3256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413" style:parent-style-name="Textbody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414" style:parent-style-name="Textbody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415" style:parent-style-name="Textbody" style:family="paragraph">
      <style:paragraph-properties style:line-height-at-least="0in"/>
    </style:style>
    <style:style style:name="T416" style:parent-style-name="預設段落字型" style:family="text">
      <style:text-properties style:font-name="標楷體" style:font-name-asian="標楷體" style:font-name-complex="Times New Roman" fo:color="#000000"/>
    </style:style>
    <style:style style:name="T417" style:parent-style-name="預設段落字型" style:family="text">
      <style:text-properties style:font-name="標楷體" style:font-name-asian="標楷體" style:font-name-complex="Times New Roman" fo:color="#000000"/>
    </style:style>
    <style:style style:name="T418" style:parent-style-name="預設段落字型" style:family="text">
      <style:text-properties style:font-name="標楷體" style:font-name-asian="標楷體" style:font-name-complex="Times New Roman" fo:color="#000000"/>
    </style:style>
    <style:style style:name="T419" style:parent-style-name="預設段落字型" style:family="text">
      <style:text-properties style:font-name="標楷體" style:font-name-asian="標楷體" style:font-name-complex="Times New Roman" fo:color="#000000"/>
    </style:style>
    <style:style style:name="T420" style:parent-style-name="預設段落字型" style:family="text">
      <style:text-properties style:font-name="標楷體" style:font-name-asian="標楷體" style:font-name-complex="Times New Roman" fo:color="#000000"/>
    </style:style>
    <style:style style:name="T421" style:parent-style-name="預設段落字型" style:family="text">
      <style:text-properties style:font-name="標楷體" style:font-name-asian="標楷體" style:font-name-complex="Times New Roman" fo:color="#000000"/>
    </style:style>
    <style:style style:name="T422" style:parent-style-name="預設段落字型" style:family="text">
      <style:text-properties style:font-name="標楷體" style:font-name-asian="標楷體" style:font-name-complex="Times New Roman" fo:color="#000000"/>
    </style:style>
    <style:style style:name="T423" style:parent-style-name="預設段落字型" style:family="text">
      <style:text-properties style:font-name="標楷體" style:font-name-asian="標楷體" style:font-name-complex="Times New Roman"/>
    </style:style>
    <style:style style:name="T424" style:parent-style-name="預設段落字型" style:family="text">
      <style:text-properties style:font-name="標楷體" style:font-name-asian="標楷體" style:font-name-complex="Times New Roman"/>
    </style:style>
    <style:style style:name="T425" style:parent-style-name="預設段落字型" style:family="text">
      <style:text-properties style:font-name="標楷體" style:font-name-asian="標楷體" style:font-name-complex="Times New Roman"/>
    </style:style>
    <style:style style:name="T426" style:parent-style-name="預設段落字型" style:family="text">
      <style:text-properties style:font-name="標楷體" style:font-name-asian="標楷體" style:font-name-complex="Times New Roman" fo:color="#000000"/>
    </style:style>
    <style:style style:name="P427" style:parent-style-name="Textbody" style:family="paragraph">
      <style:paragraph-properties fo:line-height="125%"/>
    </style:style>
    <style:style style:name="T4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6" style:parent-style-name="Textbody" style:family="paragraph">
      <style:paragraph-properties fo:widows="2" fo:orphans="2" fo:break-before="page" fo:margin-bottom="0.0312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37" style:parent-style-name="Textbody" style:family="paragraph">
      <style:paragraph-properties fo:widows="2" fo:orphans="2" fo:text-align="center" fo:margin-bottom="0.0312in" fo:line-height="0.2361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38" style:parent-style-name="Textbody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39" style:parent-style-name="Textbody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40" style:parent-style-name="Textbody" style:family="paragraph">
      <style:paragraph-properties>
        <style:tab-stops>
          <style:tab-stop style:type="left" style:position="2.614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442" style:family="table-column">
      <style:table-column-properties style:column-width="1.4062in" style:use-optimal-column-width="false"/>
    </style:style>
    <style:style style:name="TableColumn443" style:family="table-column">
      <style:table-column-properties style:column-width="0.9791in" style:use-optimal-column-width="false"/>
    </style:style>
    <style:style style:name="TableColumn444" style:family="table-column">
      <style:table-column-properties style:column-width="1.1875in" style:use-optimal-column-width="false"/>
    </style:style>
    <style:style style:name="TableColumn445" style:family="table-column">
      <style:table-column-properties style:column-width="1.177in" style:use-optimal-column-width="false"/>
    </style:style>
    <style:style style:name="TableColumn446" style:family="table-column">
      <style:table-column-properties style:column-width="0.5937in" style:use-optimal-column-width="false"/>
    </style:style>
    <style:style style:name="TableColumn447" style:family="table-column">
      <style:table-column-properties style:column-width="2.1458in" style:use-optimal-column-width="false"/>
    </style:style>
    <style:style style:name="Table441" style:family="table">
      <style:table-properties style:width="7.4895in" fo:margin-left="-0.0104in" table:align="left"/>
    </style:style>
    <style:style style:name="TableRow448" style:family="table-row">
      <style:table-row-properties style:min-row-height="0.427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line-height="0.2777in"/>
    </style:style>
    <style:style style:name="T45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6" style:parent-style-name="Textbody" style:family="paragraph">
      <style:paragraph-properties fo:line-height="0.2777in"/>
    </style:style>
    <style:style style:name="T45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1" style:parent-style-name="Textbody" style:family="paragraph">
      <style:paragraph-properties fo:line-height="0.2777in"/>
    </style:style>
    <style:style style:name="T46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68" style:family="table-row">
      <style:table-row-properties style:min-row-height="0.427in" style:use-optimal-row-height="false"/>
    </style:style>
    <style:style style:name="P469" style:parent-style-name="內文" style:family="paragraph">
      <style:paragraph-properties fo:widows="2" fo:orphans="2"/>
    </style:style>
    <style:style style:name="P470" style:parent-style-name="內文" style:family="paragraph">
      <style:paragraph-properties fo:widows="2" fo:orphans="2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73" style:family="table-row">
      <style:table-row-properties style:min-row-height="0.377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4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 fo:line-height="0.2777in"/>
    </style:style>
    <style:style style:name="T4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4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492" style:family="table-row">
      <style:table-row-properties style:min-row-height="0.377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505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06" style:family="table-row">
      <style:table-row-properties style:min-row-height="0.377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519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20" style:family="table-row">
      <style:table-row-properties style:min-row-height="0.377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533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34" style:family="table-row">
      <style:table-row-properties style:min-row-height="0.377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547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48" style:family="table-row">
      <style:table-row-properties style:min-row-height="1.4097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553" style:parent-style-name="Textbody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554" style:parent-style-name="Textbody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555" style:parent-style-name="Textbody" style:family="paragraph">
      <style:paragraph-properties fo:line-height="0.2777in"/>
    </style:style>
    <style:style style:name="T556" style:parent-style-name="預設段落字型" style:family="text">
      <style:text-properties style:font-name="標楷體" style:font-name-asian="標楷體" style:font-name-complex="Times New Roman" fo:color="#000000"/>
    </style:style>
    <style:style style:name="T557" style:parent-style-name="預設段落字型" style:family="text">
      <style:text-properties style:font-name="標楷體" style:font-name-asian="標楷體" style:font-name-complex="Times New Roman" fo:color="#000000"/>
    </style:style>
    <style:style style:name="T558" style:parent-style-name="預設段落字型" style:family="text">
      <style:text-properties style:font-name="標楷體" style:font-name-asian="標楷體" style:font-name-complex="Times New Roman" fo:color="#000000"/>
    </style:style>
    <style:style style:name="T559" style:parent-style-name="預設段落字型" style:family="text">
      <style:text-properties style:font-name="標楷體" style:font-name-asian="標楷體" style:font-name-complex="Times New Roman" fo:color="#000000"/>
    </style:style>
    <style:style style:name="T560" style:parent-style-name="預設段落字型" style:family="text">
      <style:text-properties style:font-name="標楷體" style:font-name-asian="標楷體" style:font-name-complex="Times New Roman" fo:color="#000000"/>
    </style:style>
    <style:style style:name="T561" style:parent-style-name="預設段落字型" style:family="text">
      <style:text-properties style:font-name="標楷體" style:font-name-asian="標楷體" style:font-name-complex="Times New Roman" fo:color="#000000"/>
    </style:style>
    <style:style style:name="T562" style:parent-style-name="預設段落字型" style:family="text">
      <style:text-properties style:font-name="標楷體" style:font-name-asian="標楷體" style:font-name-complex="Times New Roman" fo:color="#000000"/>
    </style:style>
    <style:style style:name="T563" style:parent-style-name="預設段落字型" style:family="text">
      <style:text-properties style:font-name="標楷體" style:font-name-asian="標楷體" style:font-name-complex="Times New Roman"/>
    </style:style>
    <style:style style:name="T564" style:parent-style-name="預設段落字型" style:family="text">
      <style:text-properties style:font-name="標楷體" style:font-name-asian="標楷體" style:font-name-complex="Times New Roman"/>
    </style:style>
    <style:style style:name="T565" style:parent-style-name="預設段落字型" style:family="text">
      <style:text-properties style:font-name="標楷體" style:font-name-asian="標楷體" style:font-name-complex="Times New Roman"/>
    </style:style>
    <style:style style:name="T566" style:parent-style-name="預設段落字型" style:family="text">
      <style:text-properties style:font-name="標楷體" style:font-name-asian="標楷體" style:font-name-complex="Times New Roman" fo:color="#000000"/>
    </style:style>
    <style:style style:name="TableRow567" style:family="table-row">
      <style:table-row-properties style:min-row-height="0.95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text-properties style:font-name="標楷體" style:font-name-asian="標楷體" style:font-name-complex="Tahoma" fo:color="#000000" fo:font-size="14pt" style:font-size-asian="14pt" style:font-size-complex="14pt" style:language-asian="en" style:country-asian="US"/>
    </style:style>
    <style:style style:name="TableRow572" style:family="table-row">
      <style:table-row-properties style:min-row-height="0.6854in"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79" style:parent-style-name="Textbody" style:family="paragraph">
      <style:paragraph-properties fo:line-height="125%"/>
    </style:style>
    <style:style style:name="T5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8" style:parent-style-name="Textbody" style:family="paragraph">
      <style:paragraph-properties fo:break-before="page"/>
    </style:style>
    <style:style style:name="P589" style:parent-style-name="Textbody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90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91" style:parent-style-name="Textbody" style:family="paragraph">
      <style:paragraph-properties fo:text-inden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2" style:parent-style-name="Textbody" style:family="paragraph">
      <style:paragraph-properties fo:text-indent="0.2916in"/>
    </style:style>
    <style:style style:name="T5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4" style:parent-style-name="Textbody" style:family="paragraph">
      <style:paragraph-properties fo:margin-left="0.1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06" style:family="table-column">
      <style:table-column-properties style:column-width="0.5159in" style:use-optimal-column-width="false"/>
    </style:style>
    <style:style style:name="TableColumn607" style:family="table-column">
      <style:table-column-properties style:column-width="1.1812in" style:use-optimal-column-width="false"/>
    </style:style>
    <style:style style:name="TableColumn608" style:family="table-column">
      <style:table-column-properties style:column-width="2.7736in" style:use-optimal-column-width="false"/>
    </style:style>
    <style:style style:name="TableColumn609" style:family="table-column">
      <style:table-column-properties style:column-width="1.5in" style:use-optimal-column-width="false"/>
    </style:style>
    <style:style style:name="TableColumn610" style:family="table-column">
      <style:table-column-properties style:column-width="0.75in" style:use-optimal-column-width="false"/>
    </style:style>
    <style:style style:name="Table605" style:family="table">
      <style:table-properties style:width="6.7208in" fo:margin-left="0in" table:align="center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8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4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2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54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6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1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2" style:parent-style-name="Textbody" style:family="paragraph">
      <style:paragraph-properties fo:text-align="center" fo:margin-left="0.1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3" style:parent-style-name="Textbody" style:family="paragraph">
      <style:paragraph-properties fo:text-align="center" fo:line-height="125%"/>
    </style:style>
    <style:style style:name="T6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1" style:parent-style-name="Textbody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新竹市</text:span><text:span text:style-name="T3">109</text:span><text:span text:style-name="T4">年度國民中小學本土教育整體推動方案</text:span></text:p>
      <text:p text:style-name="P5">本土語言歌唱比賽</text:p>
      <text:p text:style-name="P6">壹、緣起</text:p>
      <text:p text:style-name="P7">一、工商社會發達造成祖孫世代互動疏離，更因為孩子不會說母語，祖孫間無法溝通。</text:p>
      <text:p text:style-name="P8">二、藉由活動的宣導及參與，讓家中的祖父母、孩子重視母語，促進家庭世代之間的連結與互動。</text:p>
      <text:p text:style-name="P9">三、激發學生及社區人士學習本土語言的興趣，並喚醒母語的記憶，在日常生活中延續對語言文化的熱情。</text:p>
      <text:p text:style-name="P10">貳、依據</text:p>
      <text:p text:style-name="P11">一、教育部國民及學前教育署107年3月6日臺教國署國字第1070001409B</text:p>
      <text:p text:style-name="P12">號令修正「教育部國民及學前教育署推動國民中小學本土教育補助要點」</text:p>
      <text:p text:style-name="P13">辦理。</text:p>
      <text:p text:style-name="P14">二、新竹市109學年度國民中小學本土教育整體推動方案。</text:p>
      <text:p text:style-name="P15">參、目標</text:p>
      <text:p text:style-name="P16">一、結合教育部政策推動，於多元課程及活動等各項方式加入本土語言，辦理本土語言歌唱比賽，並強化學校對家庭中的祖孫、親子關係的重視。</text:p>
      <text:p text:style-name="P17">二、透過活動宣導祖孫週的意涵，影響學生及家長重視家庭之間以母語溝通，期望母語能落實於家庭。</text:p>
      <text:p text:style-name="P18">三、增進學生及民眾學習本土語言的廣度與深度，認同本土文化，懂得欣賞語言與文化之美。</text:p>
      <text:p text:style-name="P19">肆、辦理單位</text:p>
      <text:p text:style-name="P20"><text:span text:style-name="T21">一、指導單位：教育部</text:span><text:span text:style-name="T22">國民及學前教育署</text:span></text:p>
      <text:p text:style-name="P23">二、主辦單位：新竹市政府</text:p>
      <text:p text:style-name="P24">三、承辦單位：三民國小</text:p>
      <text:soft-page-break/>
      <text:p text:style-name="P25"><text:span text:style-name="T26">伍、比賽日期：</text:span><text:span text:style-name="T27">109</text:span><text:span text:style-name="T28">年</text:span><text:span text:style-name="T29">10</text:span><text:span text:style-name="T30">月</text:span><text:span text:style-name="T31">31</text:span><text:span text:style-name="T32">日（星期六）</text:span><text:span text:style-name="T33">8:00</text:span><text:span text:style-name="T34">至</text:span><text:span text:style-name="T35">16:00</text:span><text:span text:style-name="T36">舉行。</text:span></text:p>
      <text:p text:style-name="P37"><text:span text:style-name="T38">陸、比賽地點：</text:span><text:span text:style-name="T39">三民國小活動中心</text:span><text:span text:style-name="T40">(</text:span><text:span text:style-name="T41">彩虹館</text:span><text:span text:style-name="T42">)</text:span><text:span text:style-name="T43">二</text:span><text:span text:style-name="T44">F</text:span><text:span text:style-name="T45">。</text:span></text:p>
      <text:p text:style-name="P46">柒、卡拉OK歡唱比賽</text:p>
      <text:p text:style-name="P47">分成三大類，每一類2組，各組以報名的先後順序各取前8隊參賽，共計48隊，請儘早報名。</text:p>
      <text:p text:style-name="P48">(一)閩南語類</text:p>
      <text:p text:style-name="P49"><text:span text:style-name="T50">A</text:span><text:span text:style-name="T51">組：</text:span><text:span text:style-name="T52">閩南語祖孫（親子）隊：</text:span><text:span text:style-name="T53">凡就讀本市國中、小學學生之家庭皆可組隊，由學校報名送件。參加成員需有隔代親人（即祖孫）或親子關係，人數在</text:span><text:span text:style-name="T54">2</text:span><text:span text:style-name="T55">人以上、</text:span><text:span text:style-name="T56">4</text:span><text:span text:style-name="T57">人以下。</text:span></text:p>
      <text:p text:style-name="P58"><text:span text:style-name="T59">B</text:span><text:span text:style-name="T60">組：</text:span><text:span text:style-name="T61">閩南語少年隊：</text:span><text:span text:style-name="T62">以國中、小生為報名隊伍，</text:span><text:span text:style-name="T63">2~4</text:span><text:span text:style-name="T64">人為一組，由就讀學校報名送件〔可跨校組隊</text:span><text:span text:style-name="T65">(</text:span><text:span text:style-name="T66">可跨國中和國小</text:span><text:span text:style-name="T67">)</text:span><text:span text:style-name="T68">，由其中ㄧ所學校協助送件〕。</text:span><text:span text:style-name="T69"><text:s text:c="3"/></text:span></text:p>
      <text:p text:style-name="P70">　(二)客家語類</text:p>
      <text:p text:style-name="P71"><text:span text:style-name="T72">C</text:span><text:span text:style-name="T73">組：</text:span><text:span text:style-name="T74">客家語祖孫（親子）隊：</text:span><text:span text:style-name="T75">凡就讀本市國中、小學學生之家庭皆可組隊，由學校報名送件。參加成員需有隔代親人（即祖孫）或親子關係，人數在</text:span><text:span text:style-name="T76">2</text:span><text:span text:style-name="T77">人以上、</text:span><text:span text:style-name="T78">4</text:span><text:span text:style-name="T79">人以下。</text:span></text:p>
      <text:p text:style-name="P80"><text:span text:style-name="T81">D</text:span><text:span text:style-name="T82">組：</text:span><text:span text:style-name="T83">客家語少年隊：</text:span><text:span text:style-name="T84">以國中、小生為報名隊伍，</text:span><text:span text:style-name="T85">2~4</text:span><text:span text:style-name="T86">人為一組，由就讀學校</text:span><text:span text:style-name="T87">報名送件〔可跨校組隊</text:span><text:span text:style-name="T88">(</text:span><text:span text:style-name="T89">可跨國中和國小</text:span><text:span text:style-name="T90">)</text:span><text:span text:style-name="T91">，由其中ㄧ所學校協助送件〕。</text:span></text:p>
      <text:p text:style-name="P92">(三)原住民族語類</text:p>
      <text:p text:style-name="P93"><text:span text:style-name="T94">E</text:span><text:span text:style-name="T95">組：</text:span><text:span text:style-name="T96">原住民族語祖孫（親子）隊：</text:span><text:span text:style-name="T97">凡就讀本市國中、小學學生之家庭皆可組隊，由學校報名送件。參加成員需有隔代親人（即祖孫）或親子關係，人數在</text:span><text:span text:style-name="T98">2</text:span><text:span text:style-name="T99">人以上、</text:span><text:span text:style-name="T100">4</text:span><text:span text:style-name="T101">人以下。</text:span></text:p>
      <text:soft-page-break/>
      <text:p text:style-name="P102"><text:span text:style-name="T103">F</text:span><text:span text:style-name="T104">組：</text:span><text:span text:style-name="T105">原住民族語少年隊：</text:span><text:span text:style-name="T106">以國中、小生為報名隊伍，</text:span><text:span text:style-name="T107">2~4</text:span><text:span text:style-name="T108">人為一組，由就讀學校報名送件〔可跨校組隊</text:span><text:span text:style-name="T109">(</text:span><text:span text:style-name="T110">可跨國中和國小</text:span><text:span text:style-name="T111">)</text:span><text:span text:style-name="T112">，由其中ㄧ所學校協助送件〕。</text:span></text:p>
      <text:p text:style-name="P113">捌、報名時間</text:p>
      <text:p text:style-name="P114"><text:span text:style-name="T115">10</text:span><text:span text:style-name="T116">月</text:span><text:span text:style-name="T117">16</text:span><text:span text:style-name="T118">日（五）</text:span><text:span text:style-name="T119">16:00</text:span><text:span text:style-name="T120">前，填妥報名表向承辦學校三民國小教務處鄭展志組長報名</text:span><text:span text:style-name="T121">03-5326345</text:span><text:span text:style-name="T122">轉</text:span><text:span text:style-name="T123">12</text:span><text:span text:style-name="T124">，名</text:span><text:span text:style-name="T125">額有限，依報名先後錄取參賽隊伍。</text:span></text:p>
      <text:p text:style-name="P126">玖、比賽歌曲</text:p>
      <text:p text:style-name="P127"><text:s text:c="4"/>請參賽隊伍自己準備CD，由主辦單位所提供機器播放，但必要時請自備播放的設備。自備歌曲不得違背著作財產權<text:s/>(必要時須填寫承諾書)之法令。</text:p>
      <text:p text:style-name="P128"><text:span text:style-name="T129">拾、評分標準：</text:span><text:span text:style-name="T130">技巧</text:span><text:span text:style-name="T131">50%</text:span><text:span text:style-name="T132">、肢體表現</text:span><text:span text:style-name="T133">20%</text:span><text:span text:style-name="T134">、</text:span><text:span text:style-name="T135">團隊默契</text:span><text:span text:style-name="T136">20%</text:span><text:span text:style-name="T137">、服裝儀容</text:span><text:span text:style-name="T138">10%</text:span></text:p>
      <text:p text:style-name="P139">拾壹、獎勵辦法</text:p>
      <text:p text:style-name="P140"><text:span text:style-name="T141">一</text:span><text:span text:style-name="T142">、</text:span><text:span text:style-name="T143">各組錄取視報名隊伍數量取前三名，第一名頒發禮券</text:span><text:span text:style-name="T144">2000</text:span><text:span text:style-name="T145">元，第二名</text:span><text:span text:style-name="T146">1500</text:span><text:span text:style-name="T147">元，第三名</text:span><text:span text:style-name="T148">1000</text:span><text:span text:style-name="T149">元；優選二名頒發</text:span><text:span text:style-name="T150">500</text:span><text:span text:style-name="T151">元禮卷，若參賽隊伍未達水準可從缺。</text:span></text:p>
      <text:p text:style-name="P152"><text:span text:style-name="T153">二</text:span><text:span text:style-name="T154">、</text:span><text:span text:style-name="T155">各語類獲獎隊伍獲頒團隊獎狀一張；另少年隊獲獎的隊伍，指導老師獲獎狀一</text:span></text:p>
      <text:p text:style-name="P156"><text:span text:style-name="T157"><text:s text:c="4"/></text:span><text:span text:style-name="T158">張，每隊指導老師一名為限。</text:span></text:p>
      <text:p text:style-name="P159"><text:span text:style-name="T160">拾貳、比賽評審：</text:span><text:span text:style-name="T161">由承辦單位邀請專家擔任</text:span></text:p>
      <text:p text:style-name="P162">拾參、注意事項</text:p>
      <text:p text:style-name="P163"><text:span text:style-name="T164">一</text:span><text:span text:style-name="T165">、</text:span><text:span text:style-name="T166">參加人員若採用自己選擇的歌曲伴唱帶及歌曲、歌詞等，須保證不會侵犯他人著作權並請填寫承諾書</text:span><text:span text:style-name="T167">(</text:span><text:span text:style-name="T168">如附件</text:span><text:span text:style-name="T169">)</text:span><text:span text:style-name="T170">。</text:span></text:p>
      <text:p text:style-name="P171"><text:span text:style-name="T172">二</text:span><text:span text:style-name="T173">、報名親子隊者</text:span><text:span text:style-name="T174">請於報名表附上隔代或親子的證明文件影</text:span><text:span text:style-name="T175">(</text:span><text:span text:style-name="T176">如戶籍謄本或戶口名簿</text:span><text:span text:style-name="T177">)</text:span><text:span text:style-name="T178">。</text:span></text:p>
      <text:soft-page-break/>
      <text:p text:style-name="P179"><text:span text:style-name="T180">三</text:span><text:span text:style-name="T181">、</text:span><text:span text:style-name="T182">參加人員請於比賽當日</text:span><text:span text:style-name="T183">8:00</text:span><text:span text:style-name="T184">報到，</text:span><text:span text:style-name="T185">8:30</text:span><text:span text:style-name="T186">開始自</text:span><text:span text:style-name="T187">A</text:span><text:span text:style-name="T188">組開始比賽。出場順序依報名時的順序決定，該出場順序表將於賽前</text:span><text:span text:style-name="T189">3</text:span><text:span text:style-name="T190">日</text:span><text:span text:style-name="T191">公佈在三民國小網頁。</text:span><text:span text:style-name="T192">比賽當天叫號三次不出場者，以棄權論。</text:span></text:p>
      <text:p text:style-name="P193"><text:span text:style-name="T194">四</text:span><text:span text:style-name="T195">、各參賽隊伍務必於</text:span><text:span text:style-name="T196">10</text:span><text:span text:style-name="T197">月</text:span><text:span text:style-name="T198">30</text:span><text:span text:style-name="T199">日</text:span><text:span text:style-name="T200">(</text:span><text:span text:style-name="T201">星期五</text:span><text:span text:style-name="T202">)</text:span><text:span text:style-name="T203">下午</text:span><text:span text:style-name="T204">2</text:span><text:span text:style-name="T205">時至</text:span><text:span text:style-name="T206">4</text:span><text:span text:style-name="T207">時於三民國小活動中心</text:span><text:span text:style-name="T208">(</text:span><text:span text:style-name="T209">彩虹館</text:span><text:span text:style-name="T210">)</text:span><text:span text:style-name="T211">二</text:span><text:span text:style-name="T212">F</text:span><text:span text:style-name="T213">測試伴唱音樂</text:span><text:span text:style-name="T214">(</text:span><text:span text:style-name="T215">測試是日為上課期間，恕不提供停車</text:span><text:span text:style-name="T216">)</text:span><text:span text:style-name="T217">，若因未測試而衍生出影響參賽者權益之情事，請自行負責。</text:span></text:p>
      <text:p text:style-name="P218"><text:span text:style-name="T219">五、主辦單位提供</text:span><text:span text:style-name="T220">4</text:span><text:span text:style-name="T221">支無線麥克風供參賽者使用</text:span><text:span text:style-name="T222">，</text:span><text:span text:style-name="T223">若需其他電子器材請自行準備。</text:span></text:p>
      <text:p text:style-name="P224"><text:span text:style-name="T225">六</text:span><text:span text:style-name="T226">、</text:span><text:span text:style-name="T227">如遇颱風或其他不可抗力因素時，請密切注意本市教育網的公告。</text:span></text:p>
      <text:p text:style-name="P228"><text:span text:style-name="T229">拾肆、經費來源：</text:span><text:span text:style-name="T230">由教育部及本市市政府補助</text:span></text:p>
      <text:p text:style-name="P231"><text:span text:style-name="T232">拾伍、</text:span><text:span text:style-name="T233">場地布置：</text:span><text:span text:style-name="T234">10</text:span><text:span text:style-name="T235">月</text:span><text:span text:style-name="T236">30</text:span><text:span text:style-name="T237">日</text:span><text:span text:style-name="T238">(</text:span><text:span text:style-name="T239">五</text:span><text:span text:style-name="T240">)</text:span><text:span text:style-name="T241">下午進行場地布置，工作人員公假出席</text:span></text:p>
      <text:p text:style-name="P242">拾陸、獎勵<text:tab/></text:p>
      <text:p text:style-name="P243"><text:span text:style-name="T244">一、執行本案之相關工作人員給予公差假登記</text:span><text:span text:style-name="T245">，</text:span><text:span text:style-name="T246">並於一年內，無課務下補休乙日。</text:span></text:p>
      <text:p text:style-name="P247">二、辦理本案之工作人員，依本市教育專業人員獎勵標準補充規定辦理敘獎。</text:p>
      <text:p text:style-name="P248"><text:span text:style-name="T249">拾陸、附則：</text:span><text:span text:style-name="T250">本計畫陳教育部核定後實</text:span>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soft-page-break/>
      <text:p text:style-name="P259"><text:span text:style-name="T260">附件</text:span><text:span text:style-name="T261">12-1</text:span></text:p>
      <text:p text:style-name="P262">新竹市109年度國民中小學本土教育整體推動方案</text:p>
      <text:p text:style-name="P263">本土語言歌唱比賽</text:p>
      <text:p text:style-name="P264">卡拉OK歡唱類祖孫（親子）隊報名表</text:p>
      <text:p text:style-name="P265">編號：___________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3">
            <text:p text:style-name="P275">參加組別</text:p>
          </table:table-cell>
          <table:covered-table-cell/>
          <table:covered-table-cell/>
          <table:table-cell table:style-name="TableCell276" table:number-columns-spanned="3">
            <text:p text:style-name="P277"><text:span text:style-name="T278"></text:span><text:span text:style-name="T279"><text:s/>A</text:span><text:span text:style-name="T280">組閩南語</text:span><text:span text:style-name="T281">祖孫（親子）隊</text:span></text:p>
            <text:p text:style-name="P282"><text:span text:style-name="T283"></text:span><text:span text:style-name="T284"><text:s/>C</text:span><text:span text:style-name="T285">組</text:span><text:span text:style-name="T286">客家語祖孫</text:span><text:span text:style-name="T287">（親子）</text:span><text:span text:style-name="T288">隊</text:span></text:p>
            <text:p text:style-name="P289"><text:span text:style-name="T290"></text:span><text:span text:style-name="T291"><text:s/>E</text:span><text:span text:style-name="T292">組</text:span><text:span text:style-name="T293">原住民族語祖孫</text:span><text:span text:style-name="T294">（親子）</text:span><text:span text:style-name="T295">隊</text:span>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編號</text:span></text:p>
          </table:table-cell>
          <table:table-cell table:style-name="TableCell300" table:number-columns-spanned="2">
            <text:p text:style-name="P301"><text:span text:style-name="T302"><text:s/></text:span><text:span text:style-name="T303">姓</text:span><text:span text:style-name="T304"><text:s text:c="6"/></text:span><text:span text:style-name="T305">名</text:span></text:p>
          </table:table-cell>
          <table:covered-table-cell/>
          <table:table-cell table:style-name="TableCell306">
            <text:p text:style-name="P307">就讀學校</text:p>
          </table:table-cell>
          <table:table-cell table:style-name="TableCell308">
            <text:p text:style-name="P309"><text:span text:style-name="T310">年級</text:span><text:span text:style-name="T311">/</text:span><text:span text:style-name="T312">班別</text:span></text:p>
          </table:table-cell>
          <table:table-cell table:style-name="TableCell313">
            <text:p text:style-name="P314">演唱歌曲</text:p>
          </table:table-cell>
        </table:table-row>
        <table:table-row table:style-name="TableRow315">
          <table:table-cell table:style-name="TableCell316">
            <text:p text:style-name="P317"><text:span text:style-name="T318">1</text:span>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曲名：</text:span></text:p>
          </table:table-cell>
        </table:table-row>
        <table:table-row table:style-name="TableRow328">
          <table:table-cell table:style-name="TableCell329" table:number-columns-spanned="6">
            <text:p text:style-name="P330"><text:s text:c="11"/>一起同參賽之親屬姓名<text:s/>(每隊2-4人)</text:p>
            <text:p text:style-name="P331"><text:span text:style-name="T332"><text:s text:c="10"/></text:span><text:span text:style-name="T333">報名時請附隔代或親子關係證明文件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2">
            <text:p text:style-name="P338"><text:s/>姓<text:s text:c="6"/>名</text:p>
          </table:table-cell>
          <table:covered-table-cell/>
          <table:table-cell table:style-name="TableCell339" table:number-columns-spanned="3">
            <text:p text:style-name="P340"><text:span text:style-name="T341"><text:s text:c="2"/></text:span><text:span text:style-name="T342">關</text:span><text:span text:style-name="T343"><text:s text:c="6"/></text:span><text:span text:style-name="T344">係</text:span><text:span text:style-name="T345">(</text:span><text:span text:style-name="T346">請註明祖父、祖母、父親、母親</text:span><text:span text:style-name="T347">…</text:span><text:span text:style-name="T348">等等</text:span><text:span text:style-name="T349"><text:s/>)</text:span><text:span text:style-name="T350">。</text:span></text:p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2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3</text:p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4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6">
            <text:p text:style-name="P374"><text:span text:style-name="T375"><text:s text:c="5"/></text:span><text:span text:style-name="T376">隔代或親子關係證明文件影本：</text:span><text:span text:style-name="T377">□</text:span><text:span text:style-name="T378">隨報名表檢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緊急聯絡人</text:p>
          </table:table-cell>
          <table:covered-table-cell/>
          <table:table-cell table:style-name="TableCell382">
            <text:p text:style-name="P383"><text:span text:style-name="T384">關</text:span><text:span text:style-name="T385"><text:s text:c="2"/></text:span><text:span text:style-name="T386">係</text:span></text:p>
          </table:table-cell>
          <table:table-cell table:style-name="TableCell387" table:number-columns-spanned="2">
            <text:p text:style-name="P388"><text:span text:style-name="T389">聯絡電話</text:span><text:span text:style-name="T390">(</text:span><text:span text:style-name="T391">家裡</text:span><text:span text:style-name="T392">)</text:span></text:p>
          </table:table-cell>
          <table:covered-table-cell/>
          <table:table-cell table:style-name="TableCell393">
            <text:p text:style-name="P394"><text:span text:style-name="T395">聯絡電話</text:span><text:span text:style-name="T396">(</text:span><text:span text:style-name="T397">手機</text:span><text:span text:style-name="T398">)</text:span></text:p>
          </table:table-cell>
        </table:table-row>
        <table:table-row table:style-name="TableRow399"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3">
            <text:p text:style-name="P410">採用設備</text:p>
          </table:table-cell>
          <table:covered-table-cell/>
          <table:covered-table-cell/>
          <table:table-cell table:style-name="TableCell411" table:number-columns-spanned="3">
            <text:p text:style-name="P412">□用現場準備之伴唱機(參賽者自備CD)</text:p>
            <text:p text:style-name="P413">□自備伴唱機及自備CD</text:p>
            <text:p text:style-name="P414">□其他( <text:s text:c="23"/>)</text:p>
            <text:p text:style-name="P415"><text:span text:style-name="T416">各參賽隊伍務必於</text:span><text:span text:style-name="T417">10/30(</text:span><text:span text:style-name="T418">五</text:span><text:span text:style-name="T419">)</text:span><text:span text:style-name="T420">下午</text:span><text:span text:style-name="T421">2</text:span><text:span text:style-name="T422">時</text:span><text:span text:style-name="T423">至三民國小二</text:span><text:span text:style-name="T424">F</text:span><text:span text:style-name="T425">活動中心</text:span><text:span text:style-name="T426">試伴唱音樂，若因未測試而衍生出影響參賽者權益之情事，請自行負責。</text:span></text:p>
          </table:table-cell>
          <table:covered-table-cell/>
          <table:covered-table-cell/>
        </table:table-row>
      </table:table>
      <text:p text:style-name="P427"><text:span text:style-name="T428">註：</text:span><text:span text:style-name="T429">10</text:span><text:span text:style-name="T430">月</text:span><text:span text:style-name="T431">16</text:span><text:span text:style-name="T432">日（五）下午</text:span><text:span text:style-name="T433">4:00</text:span><text:span text:style-name="T434">前，向</text:span><text:span text:style-name="T435">承辦學校三民國小教務處鄭展志組長報名</text:span></text:p>
      <text:soft-page-break/>
      <text:p text:style-name="P436">附件12-2</text:p>
      <text:p text:style-name="P437">新竹市109年度國民中小學本土教育整體推動方案</text:p>
      <text:p text:style-name="P438">本土語言歌唱比賽</text:p>
      <text:p text:style-name="P439">卡拉OK歡唱少年隊報名表</text:p>
      <text:p text:style-name="P440">編號：___________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rows-spanned="2">
            <text:p text:style-name="P450">參加組別</text:p>
          </table:table-cell>
          <table:table-cell table:style-name="TableCell451" table:number-columns-spanned="3" table:number-rows-spanned="2">
            <text:p text:style-name="P452"><text:span text:style-name="T453"></text:span><text:span text:style-name="T454"><text:s/>B</text:span><text:span text:style-name="T455">組閩南語少年隊</text:span></text:p>
            <text:p text:style-name="P456"><text:span text:style-name="T457"></text:span><text:span text:style-name="T458"><text:s/>D</text:span><text:span text:style-name="T459">組</text:span><text:span text:style-name="T460">客家語少年隊</text:span></text:p>
            <text:p text:style-name="P461"><text:span text:style-name="T462"></text:span><text:span text:style-name="T463"><text:s/>F</text:span><text:span text:style-name="T464">組</text:span><text:span text:style-name="T465">原住民族語少年隊</text:span></text:p>
          </table:table-cell>
          <table:covered-table-cell/>
          <table:covered-table-cell/>
          <table:table-cell table:style-name="TableCell466" table:number-columns-spanned="2">
            <text:p text:style-name="P467">指導老師:</text:p>
          </table:table-cell>
          <table:covered-table-cell/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covered-table-cell/>
          <table:covered-table-cell/>
          <table:table-cell table:style-name="TableCell471" table:number-columns-spanned="2">
            <text:p text:style-name="P472">服務學校:</text:p>
          </table:table-cell>
          <table:covered-table-cell/>
        </table:table-row>
        <table:table-row table:style-name="TableRow473">
          <table:table-cell table:style-name="TableCell474">
            <text:p text:style-name="P475">參賽者</text:p>
          </table:table-cell>
          <table:table-cell table:style-name="TableCell476">
            <text:p text:style-name="P477">就讀學校</text:p>
          </table:table-cell>
          <table:table-cell table:style-name="TableCell478">
            <text:p text:style-name="P479"><text:span text:style-name="T480">年級</text:span><text:span text:style-name="T481">/</text:span><text:span text:style-name="T482">班別</text:span></text:p>
          </table:table-cell>
          <table:table-cell table:style-name="TableCell483">
            <text:p text:style-name="P484">緊急聯絡人</text:p>
          </table:table-cell>
          <table:table-cell table:style-name="TableCell485">
            <text:p text:style-name="P486">關係</text:p>
          </table:table-cell>
          <table:table-cell table:style-name="TableCell487">
            <text:p text:style-name="P488"><text:span text:style-name="T489">電</text:span><text:span text:style-name="T490"><text:s text:c="3"/></text:span><text:span text:style-name="T491">話</text:span>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家裡－</text:p>
            <text:p text:style-name="P505">手機－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家裡－</text:p>
            <text:p text:style-name="P519">手機－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家裡－</text:p>
            <text:p text:style-name="P533">手機－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家裡－</text:p>
            <text:p text:style-name="P547">手機－</text:p>
          </table:table-cell>
        </table:table-row>
        <table:table-row table:style-name="TableRow548">
          <table:table-cell table:style-name="TableCell549">
            <text:p text:style-name="P550">採用設備</text:p>
          </table:table-cell>
          <table:table-cell table:style-name="TableCell551" table:number-columns-spanned="5">
            <text:p text:style-name="P552">□用現場準備之伴唱機(參賽者自備CD)</text:p>
            <text:p text:style-name="P553">□自備伴唱機及自備CD</text:p>
            <text:p text:style-name="P554">□其他( <text:s text:c="19"/>)</text:p>
            <text:p text:style-name="P555"><text:span text:style-name="T556">各參賽隊伍務必於</text:span><text:span text:style-name="T557">10/30(</text:span><text:span text:style-name="T558">五</text:span><text:span text:style-name="T559">)</text:span><text:span text:style-name="T560">下午</text:span><text:span text:style-name="T561">2</text:span><text:span text:style-name="T562">時至</text:span><text:span text:style-name="T563">三民國小二</text:span><text:span text:style-name="T564">F</text:span><text:span text:style-name="T565">活動中心</text:span><text:span text:style-name="T566">測試伴唱音樂，若因未測試而衍生出影響參賽者權益之情事，請自行負責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演唱歌曲</text:p>
          </table:table-cell>
          <table:table-cell table:style-name="TableCell570" table:number-columns-spanned="5">
            <text:p text:style-name="P571">曲名：</text:p>
          </table:table-cell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 table:number-columns-spanned="5">
            <text:p text:style-name="Textbody"><text:span text:style-name="T576">每隊報名人數</text:span><text:span text:style-name="T577">:2-4</text:span><text:span text:style-name="T578">人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79"><text:span text:style-name="T580">註：</text:span><text:span text:style-name="T581">10</text:span><text:span text:style-name="T582">月</text:span><text:span text:style-name="T583">16</text:span><text:span text:style-name="T584">日（五）下午</text:span><text:span text:style-name="T585">4:00</text:span><text:span text:style-name="T586">前，向</text:span><text:span text:style-name="T587">承辦學校三民國小教務處鄭展志組長報名</text:span></text:p>
      <text:p text:style-name="P588"/>
      <text:p text:style-name="P589">附件12-3</text:p>
      <text:p text:style-name="P590">承<text:s text:c="6"/>諾<text:s text:c="6"/>書</text:p>
      <text:p text:style-name="P591"/>
      <text:p text:style-name="P592"><text:span text:style-name="T593"><text:s/></text:span><text:span text:style-name="T594">本人參與新竹市</text:span><text:span text:style-name="T595">109</text:span><text:span text:style-name="T596">年度國民中小學本土教育整體推動方案</text:span><text:span text:style-name="T597">—</text:span><text:span text:style-name="T598">本土語言歌唱比賽，其中之歌詞、歌曲等如有侵害、妨害他人著作權之情形，經查證屬實者，同意新竹市政府收回已核發之行政獎勵，並</text:span><text:span text:style-name="T599">自負法律責任</text:span><text:span text:style-name="T600">。</text:span><text:span text:style-name="T601">(</text:span><text:span text:style-name="T602">請參賽人全部簽名或蓋章</text:span><text:span text:style-name="T603">)</text:span></text:p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序號</text:p>
          </table:table-cell>
          <table:table-cell table:style-name="TableCell614">
            <text:p text:style-name="P615">承諾人</text:p>
          </table:table-cell>
          <table:table-cell table:style-name="TableCell616">
            <text:p text:style-name="P617">聯絡方式</text:p>
            <text:p text:style-name="P618">（電話或住址）</text:p>
          </table:table-cell>
          <table:table-cell table:style-name="TableCell619">
            <text:p text:style-name="P620">簽名</text:p>
          </table:table-cell>
          <table:table-cell table:style-name="TableCell621">
            <text:p text:style-name="P622">蓋章</text:p>
          </table:table-cell>
        </table:table-row>
        <table:table-row table:style-name="TableRow623">
          <table:table-cell table:style-name="TableCell624">
            <text:p text:style-name="P625">1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  <text:p text:style-name="P634"/>
          </table:table-cell>
        </table:table-row>
        <table:table-row table:style-name="TableRow635">
          <table:table-cell table:style-name="TableCell636">
            <text:p text:style-name="P637">2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3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4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</table:table>
      <text:p text:style-name="P671"/>
      <text:p text:style-name="P672">中<text:s text:c="2"/>華<text:s text:c="2"/>民<text:s text:c="2"/>國<text:s text:c="2"/>109<text:s/>年<text:s text:c="4"/>月<text:s text:c="4"/>日</text:p>
      <text:p text:style-name="P673"><text:span text:style-name="T674">註：</text:span><text:span text:style-name="T675">10</text:span><text:span text:style-name="T676">月</text:span><text:span text:style-name="T677">16</text:span><text:span text:style-name="T678">日（五）下午</text:span><text:span text:style-name="T679">4:00</text:span><text:span text:style-name="T680">前，向承辦學校三民國小鄭展志老師報名</text:span></text:p>
      <text:p text:style-name="P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complex="Calibri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ggie510k@yahoo.com.tw</meta:initial-creator>
    <dc:creator>win98</dc:creator>
    <meta:creation-date>2020-09-24T03:12:00Z</meta:creation-date>
    <dc:date>2020-09-24T03:32:00Z</dc:date>
    <meta:print-date>2020-09-24T03:12:00Z</meta:print-date>
    <meta:template xlink:href="Normal" xlink:type="simple"/>
    <meta:editing-cycles>9</meta:editing-cycles>
    <meta:editing-duration>PT1020S</meta:editing-duration>
    <meta:document-statistic meta:page-count="7" meta:paragraph-count="6" meta:word-count="466" meta:character-count="3122" meta:row-count="22" meta:non-whitespace-character-count="2662"/>
  </office:meta>
</office:document-meta>
</file>