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5">
            <text:p>新竹市頂埔國小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user</meta:initial-creator>
    <dc:creator>Windows 使用者</dc:creator>
    <meta:creation-date>2006-09-16T00:00:00Z</meta:creation-date>
    <dc:date>2020-09-02T08:02:02Z</dc:date>
  </office:meta>
</office:document-meta>
</file>