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75in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01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3.375in" style:use-optimal-column-width="false"/>
    </style:style>
    <style:style style:name="Table3" style:family="table">
      <style:table-properties style:width="7.5513in" fo:margin-left="-0.3in" table:align="left"/>
    </style:style>
    <style:style style:name="TableRow8" style:family="table-row">
      <style:table-row-properties style:min-row-height="0.3645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margin-top="0.05in" fo:margin-bottom="0.05in"/>
      <style:text-properties style:font-name="新細明體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5in" fo:margin-bottom="0.05in"/>
      <style:text-properties style:font-name="新細明體"/>
    </style:style>
    <style:style style:name="TableRow13" style:family="table-row">
      <style:table-row-properties style:min-row-height="0.3645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top="0.05in" fo:margin-bottom="0.05in"/>
      <style:text-properties style:font-name="新細明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5in" fo:margin-bottom="0.05in"/>
      <style:text-properties style:font-name="新細明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top="0.05in" fo:margin-bottom="0.05in"/>
      <style:text-properties style:font-name="新細明體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5in" fo:margin-bottom="0.05in"/>
      <style:text-properties style:font-name="新細明體"/>
    </style:style>
    <style:style style:name="TableRow22" style:family="table-row">
      <style:table-row-properties style:min-row-height="0.1145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top="0.05in" fo:margin-bottom="0.05in"/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10%"/>
    </style:style>
    <style:style style:name="T27" style:parent-style-name="預設段落字型" style:family="text">
      <style:text-properties style:font-name="新細明體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top="0.05in" fo:margin-bottom="0.05in"/>
      <style:text-properties style:font-name="新細明體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0%"/>
      <style:text-properties style:font-name="新細明體"/>
    </style:style>
    <style:style style:name="P33" style:parent-style-name="內文" style:family="paragraph">
      <style:paragraph-properties style:snap-to-layout-grid="false" fo:text-align="justify" fo:line-height="110%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標楷體" fo:language="zh" fo:country="TW"/>
    </style:style>
    <style:style style:name="T38" style:parent-style-name="預設段落字型" style:family="text">
      <style:text-properties style:font-name="新細明體" style:font-name-complex="標楷體" fo:language="zh" fo:country="TW"/>
    </style:style>
    <style:style style:name="T39" style:parent-style-name="預設段落字型" style:family="text">
      <style:text-properties style:font-name="新細明體" style:font-name-complex="標楷體" fo:language="zh" fo:country="TW"/>
    </style:style>
    <style:style style:name="T40" style:parent-style-name="預設段落字型" style:family="text">
      <style:text-properties style:font-name="新細明體" style:font-name-complex="標楷體" fo:language="zh" fo:country="TW"/>
    </style:style>
    <style:style style:name="T41" style:parent-style-name="預設段落字型" style:family="text">
      <style:text-properties style:font-name="新細明體" style:font-name-complex="標楷體" fo:language="zh" fo:country="TW"/>
    </style:style>
    <style:style style:name="T42" style:parent-style-name="預設段落字型" style:family="text">
      <style:text-properties style:font-name="新細明體" style:font-name-complex="標楷體"/>
    </style:style>
    <style:style style:name="T43" style:parent-style-name="預設段落字型" style:family="text">
      <style:text-properties style:font-name="新細明體" style:font-name-complex="標楷體" fo:language="zh" fo:country="TW"/>
    </style:style>
    <style:style style:name="P44" style:parent-style-name="內文" style:family="paragraph">
      <style:paragraph-properties style:snap-to-layout-grid="false" fo:text-align="justify" fo:line-height="110%"/>
      <style:text-properties style:font-name="新細明體" style:font-name-complex="標楷體" fo:language="zh" fo:country="TW"/>
    </style:style>
    <style:style style:name="P45" style:parent-style-name="內文" style:family="paragraph">
      <style:paragraph-properties style:snap-to-layout-grid="false" fo:text-align="justify" fo:line-height="110%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font-name-complex="標楷體" fo:language="zh" fo:country="TW"/>
    </style:style>
    <style:style style:name="T48" style:parent-style-name="預設段落字型" style:family="text">
      <style:text-properties style:font-name="新細明體" style:font-name-complex="標楷體"/>
    </style:style>
    <style:style style:name="T49" style:parent-style-name="預設段落字型" style:family="text">
      <style:text-properties style:font-name="新細明體" style:font-name-complex="標楷體" fo:language="zh" fo:country="TW"/>
    </style:style>
    <style:style style:name="T50" style:parent-style-name="預設段落字型" style:family="text">
      <style:text-properties style:font-name="新細明體" style:font-name-complex="標楷體" fo:language="zh" fo:country="TW"/>
    </style:style>
    <style:style style:name="P51" style:parent-style-name="內文" style:family="paragraph">
      <style:paragraph-properties style:snap-to-layout-grid="false" fo:text-align="justify" fo:line-height="110%"/>
      <style:text-properties style:font-name="新細明體"/>
    </style:style>
    <style:style style:name="P52" style:parent-style-name="內文" style:family="paragraph">
      <style:paragraph-properties style:snap-to-layout-grid="false" fo:text-align="justify" fo:line-height="110%"/>
      <style:text-properties style:font-name="新細明體"/>
    </style:style>
    <style:style style:name="TableRow53" style:family="table-row">
      <style:table-row-properties style:min-row-height="3.5868in" style:use-optimal-row-height="false"/>
    </style:style>
    <style:style style:name="TableCell54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paragraph-properties style:snap-to-layout-grid="false" fo:text-align="justify"/>
      <style:text-properties style:font-name="新細明體"/>
    </style:style>
    <style:style style:name="P66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/>
      <style:text-properties style:font-name="新細明體"/>
    </style:style>
    <style:style style:name="P85" style:parent-style-name="內文" style:family="paragraph">
      <style:paragraph-properties style:snap-to-layout-grid="false" fo:text-align="justify"/>
      <style:text-properties style:font-name="新細明體"/>
    </style:style>
    <style:style style:name="P86" style:parent-style-name="內文" style:family="paragraph">
      <style:paragraph-properties style:snap-to-layout-grid="false" fo:text-align="justify"/>
      <style:text-properties style:font-name="新細明體"/>
    </style:style>
    <style:style style:name="P87" style:parent-style-name="內文" style:family="paragraph">
      <style:paragraph-properties style:snap-to-layout-grid="false" fo:text-align="justify"/>
      <style:text-properties style:font-name="新細明體"/>
    </style:style>
    <style:style style:name="P88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style:snap-to-layout-grid="false" fo:text-align="justify"/>
      <style:text-properties style:font-name="新細明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/>
      <style:text-properties style:font-name="新細明體"/>
    </style:style>
    <style:style style:name="TableRow114" style:family="table-row">
      <style:table-row-properties style:min-row-height="1.3868in" style:use-optimal-row-height="false"/>
    </style:style>
    <style:style style:name="TableCell11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style:snap-to-layout-grid="false" fo:text-align="justify"/>
      <style:text-properties style:font-name="新細明體" fo:font-weight="bold" style:font-weight-asian="bold" fo:font-size="10pt" style:font-size-asian="10pt" style:font-size-complex="10pt"/>
    </style:style>
    <style:style style:name="P117" style:parent-style-name="內文" style:list-style-name="LFO1" style:family="paragraph">
      <style:paragraph-properties style:snap-to-layout-grid="false" fo:text-align="justify"/>
      <style:text-properties style:font-name="新細明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4277in"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附件三<text:s text:c="6"/>「109學年度全國學生創意戲劇比賽新竹市初賽」</text:p>
      <text:p text:style-name="P2">【場務需求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組 <text:s text:c="3"/>別</text:p>
          </table:table-cell>
          <table:table-cell table:style-name="TableCell25" table:number-columns-spanned="3">
            <text:p text:style-name="P26"><text:span text:style-name="T27">□ 國小組 <text:s text:c="8"/>□ 國中組 <text:s text:c="8"/>□ 高中職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 table:number-columns-spanned="3">
            <text:p text:style-name="P32">現代偶戲類</text:p>
            <text:p text:style-name="P33"><text:span text:style-name="T34">□<text:s/></text:span><text:span text:style-name="T35">手套偶戲組</text:span><text:span text:style-name="T36"><text:s text:c="5"/></text:span><text:span text:style-name="T37">□<text:s/></text:span><text:span text:style-name="T38">光</text:span><text:span text:style-name="T39">影偶戲</text:span><text:span text:style-name="T40">組</text:span><text:span text:style-name="T41"><text:s text:c="5"/></text:span><text:span text:style-name="T42">□<text:s/></text:span><text:span text:style-name="T43">綜合偶戲組</text:span></text:p>
            <text:p text:style-name="P44">傳統偶戲類</text:p>
            <text:p text:style-name="P45"><text:span text:style-name="T46">□ 布袋戲組 <text:s text:c="6"/></text:span><text:span text:style-name="T47">□ 傀儡偶戲組 <text:s text:c="4"/></text:span><text:span text:style-name="T48">□<text:s/></text:span><text:span text:style-name="T49">皮(紙)影</text:span><text:span text:style-name="T50">戲組</text:span></text:p>
            <text:p text:style-name="P51">舞台劇類</text:p>
            <text:p text:style-name="P52">□高中職組<text:s text:c="8"/>□國中組 <text:s text:c="9"/>□國小組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一、舞台需求：<text:s/></text:p>
            <text:p text:style-name="P56"><text:span text:style-name="T57">1.□使用自備舞台長</text:span><text:span text:style-name="T58"><text:s text:c="6"/></text:span><text:span text:style-name="T59">CM、寬</text:span><text:span text:style-name="T60"><text:s text:c="6"/></text:span><text:span text:style-name="T61">CM、高</text:span><text:span text:style-name="T62"><text:s text:c="6"/></text:span><text:span text:style-name="T63">CM</text:span></text:p>
            <text:p text:style-name="P64">2.□其它：</text:p>
            <text:p text:style-name="P65">3.□自備項目：</text:p>
            <text:p text:style-name="P66">二、音響需求：</text:p>
            <text:p text:style-name="P67"><text:span text:style-name="T68">1.</text:span><text:span text:style-name="T69">□麥克風 無線：</text:span><text:span text:style-name="T70"><text:s text:c="4"/></text:span><text:span text:style-name="T71">支、有線：</text:span><text:span text:style-name="T72"><text:s text:c="4"/></text:span><text:span text:style-name="T73">支、小蜜蜂麥克風</text:span><text:span text:style-name="T74"><text:s text:c="5"/></text:span><text:span text:style-name="T75">支。</text:span></text:p>
            <text:p text:style-name="P76"><text:span text:style-name="T77">2.</text:span><text:span text:style-name="T78">□麥克風架：</text:span><text:span text:style-name="T79"><text:s text:c="5"/></text:span><text:span text:style-name="T80">座</text:span></text:p>
            <text:p text:style-name="P81">3.□其它：<text:s/></text:p>
            <text:p text:style-name="P82">4.□自備項目：</text:p>
            <text:p text:style-name="P83">三、燈光需求：</text:p>
            <text:p text:style-name="P84">1.□單槍投影機1台及螢幕(公用，筆電請自備)</text:p>
            <text:p text:style-name="P85">2.□其它：</text:p>
            <text:p text:style-name="P86">3.□自備項目：</text:p>
            <text:p text:style-name="P87"/>
            <text:p text:style-name="P88">四、其他需求：</text:p>
            <text:p text:style-name="P89"><text:span text:style-name="T90">1.□長桌</text:span><text:span text:style-name="T91"><text:s text:c="3"/></text:span><text:span text:style-name="T92">張</text:span><text:span text:style-name="T93">(課桌</text:span><text:span text:style-name="T94">椅請自備)</text:span></text:p>
            <text:p text:style-name="P95"><text:span text:style-name="T96">2.□折疊椅子:</text:span><text:span text:style-name="T97"><text:s text:c="5"/></text:span><text:span text:style-name="T98">張</text:span><text:span text:style-name="T99">(</text:span><text:span text:style-name="T100">塑膠椅</text:span><text:span text:style-name="T101">請自備)</text:span></text:p>
            <text:p text:style-name="P102"><text:span text:style-name="T103">3.</text:span><text:span text:style-name="T104">□延長線：</text:span><text:span text:style-name="T105"><text:s text:c="5"/></text:span><text:span text:style-name="T106">個插座。</text:span></text:p>
            <text:p text:style-name="P107">4.□音源線（最多1條）</text:p>
            <text:p text:style-name="P108"><text:span text:style-name="T109">5.</text:span><text:span text:style-name="T110">□特殊支援</text:span><text:span text:style-name="T111">:</text:span><text:span text:style-name="T112"><text:s text:c="14"/></text:span></text:p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本調查表為事先了解各校團隊需求，主辦單位可提供正確設備於領隊會議時討論結論為主，領隊會議後不再提供增加設備，如因特殊因素需增減設備內容，請重新回傳需求表，並依主辦單位考量後回覆提供項目為主。</text:p>
              </text:list-item>
              <text:list-item>
                <text:p text:style-name="P117">如主辦單位提供設備不敷使用則需自行準備。</text:p>
              </text:list-item>
            </text:list>
            <text:p text:style-name="P118"><text:span text:style-name="T119">為了讓表演順利演出，請各團隊提出所需設備，以利安排。若有另外需求或建議也煩請告知，執行單位會盡量協助幫忙。感謝各位老師，辛苦了！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填表人:<text:s/></text:span><text:span text:style-name="T124"><text:s text:c="13"/></text:span><text:span text:style-name="T125"><text:s/></text:span><text:span text:style-name="T126">，</text:span><text:span text:style-name="T127">連絡電話:</text:span><text:span text:style-name="T128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29">註：本校場務設備有限，各參賽學校所需設備多數須請各自準備，不便之處，尚請海涵為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、技術需求表</dc:title>
    <dc:subject/>
    <meta:initial-creator>Customer</meta:initial-creator>
    <dc:creator>彭宇慕</dc:creator>
    <meta:creation-date>2020-09-04T02:59:00Z</meta:creation-date>
    <dc:date>2020-09-04T02:5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