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line-height="0.2083in" fo:text-indent="0.3333in"/>
      <style:text-properties fo:font-size="12pt" style:font-size-asian="12pt"/>
    </style:style>
    <style:style style:name="P13" style:parent-style-name="本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本文" style:family="paragraph">
      <style:paragraph-properties style:snap-to-layout-grid="false" fo:line-height="0.2777in" fo:text-indent="0.3333in"/>
      <style:text-properties fo:font-size="12pt" style:font-size-asian="12pt"/>
    </style:style>
    <style:style style:name="P28" style:parent-style-name="本文" style:family="paragraph">
      <style:paragraph-properties fo:line-height="0.2083in" fo:text-indent="0.3333in"/>
      <style:text-properties fo:font-size="12pt" style:font-size-asian="12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line-height="0.2083in" fo:text-indent="0.3333in"/>
      <style:text-properties fo:font-size="12pt" style:font-size-asian="12pt"/>
    </style:style>
    <style:style style:name="P30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1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2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3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4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5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6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7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8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40" style:parent-style-name="本文" style:family="paragraph">
      <style:paragraph-properties fo:line-height="0.2083in" fo:margin-left="0.2916in">
        <style:tab-stops/>
      </style:paragraph-properties>
      <style:text-properties fo:font-size="12pt" style:font-size-asian="12pt"/>
    </style:style>
    <style:style style:name="P41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2" style:parent-style-name="本文" style:family="paragraph">
      <style:paragraph-properties fo:line-height="0.2777in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本文" style:family="paragraph">
      <style:paragraph-properties fo:line-height="0.2777in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P52" style:parent-style-name="本文" style:family="paragraph">
      <style:paragraph-properties fo:line-height="0.2777in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2083in"/>
      <style:text-properties fo:font-size="13pt" style:font-size-asian="13pt" style:font-size-complex="13pt"/>
    </style:style>
    <style:style style:name="P66" style:parent-style-name="本文" style:family="paragraph">
      <style:paragraph-properties fo:line-height="0.2083in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line-height="0.2083in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fo:line-height="0.2083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line-height="0.2083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text-align="start" fo:line-height="0.2083in"/>
      <style:text-properties fo:font-size="13pt" style:font-size-asian="13pt" style:font-size-complex="13pt"/>
    </style:style>
    <style:style style:name="P113" style:parent-style-name="本文" style:family="paragraph">
      <style:paragraph-properties fo:text-align="start" fo:line-height="0.2083in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3"><text:span text:style-name="T4">10</text:span><text:span text:style-name="T5">9</text:span><text:span text:style-name="T6">年度</text:span><text:span text:style-name="T7">新竹市</text:span><text:span text:style-name="T8">學生創意</text:span><text:span text:style-name="T9">戲劇</text:span><text:span text:style-name="T10">比賽</text:span><text:span text:style-name="T11">同意使用授權書</text:span></text:p>
      <text:p text:style-name="P12">茲緣於教育部為推廣戲劇創意教學，以提升學生藝術與人文之統整能力，鼓勵藝術教育之創作與創新，特舉辦109學年度新竹市學生創意戲劇比賽，委由新竹市東區竹蓮國小辦理。</text:p>
      <text:p text:style-name="P13"><text:span text:style-name="T14">著作財產權人：</text:span><text:span text:style-name="T15"><text:s text:c="15"/></text:span><text:span text:style-name="T16">（如編劇者或權利人，以下稱甲方）參加</text:span><text:span text:style-name="T17">10</text:span><text:span text:style-name="T18">9</text:span><text:span text:style-name="T19">學年</text:span><text:span text:style-name="T20">度</text:span><text:span text:style-name="T21">新竹市</text:span><text:span text:style-name="T22">學生創意</text:span><text:span text:style-name="T23">戲劇</text:span><text:span text:style-name="T24">比賽所演出之劇本名稱（劇目）如下：</text:span><text:span text:style-name="T25"><text:s text:c="21"/></text:span><text:span text:style-name="T26">，甲方享有前列劇本及其</text:span></text:p>
      <text:p text:style-name="P27">附屬表演形式之著作（以下稱本著作）。</text:p>
      <text:p text:style-name="P28"/>
      <text:p text:style-name="P29">新竹市東區竹蓮國小（以下稱乙方）為推動全國學生創意戲劇比賽，需編印優秀劇本選輯以分送各級學校及社教機構，以推廣創意戲劇教學。甲方同意提供及授權乙方使用本著作，並保證不違反著作權法，雙方同意訂定本授權書，並約定以下條款，以資遵循：</text:p>
      <text:list text:style-name="LFO1" text:continue-numbering="true">
        <text:list-item>
          <text:p text:style-name="P30">甲方同意提供及非專屬授權本著作予乙方，不得請求授權費用。乙方僅限於舉辦全國學生創意戲劇比賽，提供比賽辦理單位重製、發行、透過網路公開傳輸、授權下載、列印及其他合理使用，乙方得將比賽實況錄音、錄影並重製、發行或上網以提供教育推廣之用途。</text:p>
        </text:list-item>
        <text:list-item>
          <text:p text:style-name="P31">甲方保證對本著作有權行使各項授權，且本著作未侵害其他第三人之著作財產權。甲方對本著作之授權為非專屬授權，乙方對本著作之利用僅限於非營利教育目的，並得提供比賽相關人員使用，除涉有商業用途之情形外，甲方不得對善意使用人主張侵權或損害賠償。</text:p>
        </text:list-item>
        <text:list-item>
          <text:p text:style-name="P32">乙方將本著作轉化或衍生為數位電子檔案形式時，甲方如有需要，乙方應複製乙份交付甲方。</text:p>
        </text:list-item>
        <text:list-item>
          <text:p text:style-name="P33">甲方仍保有本著作之著作財產權，得讓與或授權本著作予其他商業或非商業團體，非經甲方同意或授權，乙方不得用於營利目的，亦不得轉授權第三者作為商業使用。</text:p>
        </text:list-item>
        <text:list-item>
          <text:p text:style-name="P34">乙方同意在甲方授權範圍內使用本著作，並於重製、印刷、登載、公開發行本著作時，載明本著作出處及著作人姓名，如甲方要求，得以筆名代替。</text:p>
        </text:list-item>
        <text:list-item>
          <text:p text:style-name="P35">乙方如有重製、編排、印刷及發行上的需要，經甲方同意，乙方得將本著作之內容增、刪、修改或割裂。</text:p>
        </text:list-item>
        <text:list-item>
          <text:p text:style-name="P36">甲方如有多人，以其中一人為代表人，如有爭議概與乙方無涉。</text:p>
        </text:list-item>
        <text:list-item>
          <text:p text:style-name="P37">本授權書如有未盡事宜，甲乙雙方同意依著作權法以誠信原則解決爭端，如有訴訟之必要，以乙方所在地之新竹地方法院為第一審管轄法院。</text:p>
        </text:list-item>
        <text:list-item>
          <text:p text:style-name="P38">本授權書有效期間為自甲乙雙方簽訂之日起至109學年度新竹市學生創意戲劇比賽全部完成之後一年內為止，其日期以乙方公布為準。</text:p>
        </text:list-item>
        <text:list-item>
          <text:p text:style-name="P39">本授權書連同附表一式兩份，甲方執乙份，乙方執乙份。</text:p>
        </text:list-item>
      </text:list>
      <text:p text:style-name="P40"/>
      <text:p text:style-name="P41">甲乙雙方已於合理期間內審閱本授權書全部條款內容，茲同意履行並簽章如下：</text:p>
      <text:h text:style-name="P42" text:outline-level="1"><text:span text:style-name="T43">甲</text:span><text:span text:style-name="T44"><text:s text:c="10"/></text:span><text:span text:style-name="T45">方：</text:span><text:span text:style-name="T46"><text:s text:c="30"/></text:span><text:span text:style-name="T47">（自然人或機關法人）</text:span></text:h>
      <text:p text:style-name="P48"><text:span text:style-name="T49">代表人（權利人）：</text:span><text:span text:style-name="T50"><text:s text:c="40"/></text:span><text:span text:style-name="T51">（簽章）</text:span></text:p>
      <text:p text:style-name="P52"><text:span text:style-name="T53">身份證字號或統一編號：</text:span><text:span text:style-name="T54"><text:s text:c="35"/></text:span></text:p>
      <text:p text:style-name="P55"><text:span text:style-name="T56">地</text:span><text:span text:style-name="T57"><text:s text:c="10"/></text:span><text:span text:style-name="T58">址：</text:span><text:span text:style-name="T59"><text:s text:c="41"/></text:span></text:p>
      <text:p text:style-name="P60"><text:span text:style-name="T61">電</text:span><text:span text:style-name="T62"><text:s text:c="10"/></text:span><text:span text:style-name="T63">話：</text:span><text:span text:style-name="T64"><text:s text:c="41"/></text:span></text:p>
      <text:p text:style-name="P65"/>
      <text:h text:style-name="P66" text:outline-level="1"><text:span text:style-name="T67">乙</text:span><text:span text:style-name="T68"><text:s text:c="10"/></text:span><text:span text:style-name="T69">方</text:span><text:span text:style-name="T70">：</text:span><text:span text:style-name="T71"><text:s text:c="3"/></text:span><text:span text:style-name="T72">新竹市</text:span><text:span text:style-name="T73">東</text:span><text:span text:style-name="T74">區</text:span><text:span text:style-name="T75">竹蓮</text:span><text:span text:style-name="T76">國小</text:span><text:span text:style-name="T77"><text:s text:c="8"/></text:span></text:h>
      <text:p text:style-name="P78"><text:span text:style-name="T79">代</text:span><text:span text:style-name="T80"><text:s text:c="4"/></text:span><text:span text:style-name="T81">表</text:span><text:span text:style-name="T82"><text:s text:c="4"/></text:span><text:span text:style-name="T83">人：</text:span><text:span text:style-name="T84"><text:s text:c="3"/></text:span><text:span text:style-name="T85">周雯娟</text:span><text:span text:style-name="T86"><text:s/></text:span><text:span text:style-name="T87"><text:s text:c="4"/></text:span><text:span text:style-name="T88"><text:s text:c="11"/></text:span><text:span text:style-name="T89"><text:s text:c="4"/></text:span></text:p>
      <text:p text:style-name="P90"><text:span text:style-name="T91">地</text:span><text:span text:style-name="T92"><text:s text:c="10"/></text:span><text:span text:style-name="T93">址：</text:span><text:span text:style-name="T94"><text:s/></text:span><text:span text:style-name="T95"><text:s text:c="2"/></text:span><text:span text:style-name="T96">新竹市</text:span><text:span text:style-name="T97">食品路</text:span><text:span text:style-name="T98">226</text:span><text:span text:style-name="T99">號</text:span><text:span text:style-name="T100"><text:s text:c="5"/></text:span><text:span text:style-name="T101"><text:s text:c="4"/></text:span></text:p>
      <text:p text:style-name="P102"><text:span text:style-name="T103">電</text:span><text:span text:style-name="T104"><text:s text:c="10"/></text:span><text:span text:style-name="T105">話：</text:span><text:span text:style-name="T106"><text:s text:c="3"/></text:span><text:span text:style-name="T107">03 -</text:span><text:span text:style-name="T108">5</text:span><text:span text:style-name="T109">223066</text:span><text:span text:style-name="T110"><text:s text:c="5"/></text:span><text:span text:style-name="T111"><text:s text:c="11"/></text:span></text:p>
      <text:p text:style-name="P112"/>
      <text:p text:style-name="P113"><text:span text:style-name="T114">中</text:span><text:span text:style-name="T115"><text:s text:c="6"/></text:span><text:span text:style-name="T116">華</text:span><text:span text:style-name="T117"><text:s text:c="6"/></text:span><text:span text:style-name="T118">民</text:span><text:span text:style-name="T119"><text:s text:c="6"/></text:span><text:span text:style-name="T120">國</text:span><text:span text:style-name="T121"><text:s text:c="2"/></text:span><text:span text:style-name="T122">1</text:span><text:span text:style-name="T123">0</text:span><text:span text:style-name="T124">9</text:span><text:span text:style-name="T125"><text:s/></text:span><text:span text:style-name="T126"><text:s/></text:span><text:span text:style-name="T127">年</text:span><text:span text:style-name="T128"><text:s text:c="8"/></text:span><text:span text:style-name="T129">月</text:span><text:span text:style-name="T130"><text:s text:c="8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pc01</meta:initial-creator>
    <dc:creator>彭宇慕</dc:creator>
    <meta:creation-date>2020-09-04T02:58:00Z</meta:creation-date>
    <dc:date>2020-09-04T02:58:00Z</dc:date>
    <meta:print-date>2008-12-12T1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7" meta:row-count="10" meta:non-whitespace-character-count="1276"/>
  </office:meta>
</office:document-meta>
</file>