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華康儷粗圓" svg:font-family="華康儷粗圓" style:font-family-generic="modern" style:font-pitch="fixed" svg:panose-1="2 15 7 9 0 0 0 0 0 0"/>
    <style:font-face style:name="華康少女文字W7" svg:font-family="華康少女文字W7" style:font-family-generic="decorative" style:font-pitch="fixed" svg:panose-1="4 15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儷粗圓" style:font-name-asian="華康儷粗圓" fo:font-size="16pt" style:font-size-asian="16pt"/>
    </style:style>
    <style:style style:name="T3" style:parent-style-name="預設段落字型" style:family="text">
      <style:text-properties style:font-name="華康少女文字W7" style:font-name-asian="華康少女文字W7" fo:font-weight="bold" style:font-weight-asian="bold" fo:color="#FF0000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儷粗圓" style:font-name-asian="華康儷粗圓" fo:font-size="16pt" style:font-size-asian="16pt"/>
    </style:style>
    <style:style style:name="P5" style:parent-style-name="內文" style:family="paragraph">
      <style:text-properties style:font-name="華康儷粗圓" style:font-name-asian="華康儷粗圓"/>
    </style:style>
    <style:style style:name="P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777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2.4611in"/>
    </style:style>
    <style:style style:name="TableColumn32" style:family="table-column">
      <style:table-column-properties style:column-width="1.6729in"/>
    </style:style>
    <style:style style:name="TableColumn33" style:family="table-column">
      <style:table-column-properties style:column-width="1.4916in"/>
    </style:style>
    <style:style style:name="Table29" style:family="table">
      <style:table-properties style:width="7.0041in" fo:margin-left="-0.0034in" table:align="left"/>
    </style:style>
    <style:style style:name="TableRow34" style:family="table-row">
      <style:table-row-properties style:min-row-height="0.213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33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345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345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345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0.345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華康少女文字W7" style:font-name-asian="華康少女文字W7" fo:font-weight="bold" style:font-weight-asian="bold" fo:color="#FF0000" fo:font-size="18pt" style:font-size-asian="18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新竹市頂埔國小程式暨自然領域</text:span><text:span text:style-name="T3">科技小尖兵</text:span><text:span text:style-name="T4">招生簡章</text:span></text:p>
      <text:p text:style-name="P5"/>
      <text:p text:style-name="P6">一、成立目的：因應12年國教資訊科技日益重要，今年成立本團隊將培養孩子STEAM動手創作，學習探究、問題解決及團隊合作等能力，符應未來所需具備之知識、能力和態度，提供孩子多元的發展舞台。</text:p>
      <text:p text:style-name="P7">二、招生對象：本校四到六年級學生</text:p>
      <text:p text:style-name="P8">三、參加資格：</text:p>
      <text:p text:style-name="P9"><text:span text:style-name="T10">(1)</text:span><text:span text:style-name="T11">對自然科學、程式設計有興趣的同學，</text:span><text:span text:style-name="T12">必須</text:span><text:span text:style-name="T13">每週能固定時間接受培訓課程(</text:span><text:span text:style-name="T14">二、四早休及中午兩天</text:span><text:span text:style-name="T15">)</text:span><text:span text:style-name="T16">，比賽前一個月須接受密集訓練課程(</text:span><text:span text:style-name="T17">暫定</text:span><text:span text:style-name="T18">二四早中及週三下午</text:span><text:span text:style-name="T19">，若有異動另行通知時間</text:span><text:span text:style-name="T20">)</text:span><text:span text:style-name="T21">。</text:span></text:p>
      <text:p text:style-name="P22">(2)能願意接受比賽甄選，並代表學校參加各類比賽(如奧林匹亞科學競賽、新竹市科展、百變機器人競賽、程式設計類比賽等)。</text:p>
      <text:p text:style-name="P23">(3)需繳交家長同意書暨學生報名表，家長願意支持比賽活動。</text:p>
      <text:p text:style-name="P24">四、招生時間：9/1(二)~9/15(二)</text:p>
      <text:p text:style-name="P25">五、甄選時間：9/17(四)中午於308自然教室，9/18(五)公告名單。</text:p>
      <text:p text:style-name="P26">六、報名方式：繳交報名表至教務處資訊組李老師。</text:p>
      <text:p text:style-name="P27">七、費用：訓練全程免費，百變機器人比賽有可能酌收材料費。</text:p>
      <text:p text:style-name="P28">八、暫定比賽時程表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日期</text:p>
          </table:table-cell>
          <table:table-cell table:style-name="TableCell37">
            <text:p text:style-name="P38">比賽活動</text:p>
          </table:table-cell>
          <table:table-cell table:style-name="TableCell39">
            <text:p text:style-name="P40">說明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10/16(五)前</text:p>
          </table:table-cell>
          <table:table-cell table:style-name="TableCell46">
            <text:p text:style-name="Default"><text:span text:style-name="T47">程式類-</text:span><text:s/><text:span text:style-name="T48">Scratch</text:span><text:span text:style-name="T49"><text:s/>&amp; Rabboni</text:span></text:p>
          </table:table-cell>
          <table:table-cell table:style-name="TableCell50">
            <text:p text:style-name="P51">繳交作品及甄選</text:p>
          </table:table-cell>
          <table:table-cell table:style-name="TableCell52">
            <text:p text:style-name="P53">台積電&amp;交大計畫</text:p>
          </table:table-cell>
        </table:table-row>
        <table:table-row table:style-name="TableRow54">
          <table:table-cell table:style-name="TableCell55">
            <text:p text:style-name="P56">11/29(日)</text:p>
          </table:table-cell>
          <table:table-cell table:style-name="TableCell57">
            <text:p text:style-name="P58">自然類-奧林匹亞科學競賽</text:p>
          </table:table-cell>
          <table:table-cell table:style-name="TableCell59">
            <text:p text:style-name="P60">地點：虎林國小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明年2月(未定)</text:p>
          </table:table-cell>
          <table:table-cell table:style-name="TableCell66">
            <text:p text:style-name="P67">程式類-Scratch競賽</text:p>
          </table:table-cell>
          <table:table-cell table:style-name="TableCell68">
            <text:p text:style-name="P69">地點：未定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~5月中(未定)</text:p>
          </table:table-cell>
          <table:table-cell table:style-name="TableCell75">
            <text:p text:style-name="P76">自然類-竹市科展</text:p>
          </table:table-cell>
          <table:table-cell table:style-name="TableCell77">
            <text:p text:style-name="P78">地點：未定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月底(未定)</text:p>
          </table:table-cell>
          <table:table-cell table:style-name="TableCell84">
            <text:p text:style-name="P85">生活科技類-百變機器人競賽</text:p>
          </table:table-cell>
          <table:table-cell table:style-name="TableCell86">
            <text:p text:style-name="P87">地點：培英國中</text:p>
          </table:table-cell>
          <table:table-cell table:style-name="TableCell88">
            <text:p text:style-name="P89"/>
          </table:table-cell>
        </table:table-row>
      </table:table>
      <text:p text:style-name="P90">-------------------------------請撕開-------------------------------</text:p>
      <text:p text:style-name="P91"><text:span text:style-name="T92">科技小尖兵</text:span><text:span text:style-name="T93">家長同意書暨</text:span><text:span text:style-name="T94">學生</text:span><text:span text:style-name="T95">報名表</text:span></text:p>
      <text:p text:style-name="P96"/>
      <text:p text:style-name="P97"><text:span text:style-name="T98">學生</text:span><text:span text:style-name="T99"><text:s text:c="10"/></text:span><text:span text:style-name="T100">意願參加新竹市頂埔國小科技小尖兵團隊，本人同意全程參加訓練課程，並</text:span><text:span text:style-name="T101">遵從</text:span><text:span text:style-name="T102">老師的</text:span><text:span text:style-name="T103">指導</text:span><text:span text:style-name="T104">及團隊的規範</text:span><text:span text:style-name="T105">，</text:span><text:span text:style-name="T106">準時上課、不隨意退出團隊</text:span><text:span text:style-name="T107">，</text:span><text:span text:style-name="T108">願意注意自身及他人安全，並能全力以赴，爭取團隊榮譽</text:span><text:span text:style-name="T109">。</text:span></text:p>
      <text:p text:style-name="P110"><text:span text:style-name="T111">根據上述，</text:span><text:span text:style-name="T112">本人</text:span><text:span text:style-name="T113"><text:s text:c="2"/></text:span><text:span text:style-name="T114"><text:s text:c="8"/></text:span><text:span text:style-name="T115"><text:s text:c="3"/></text:span><text:span text:style-name="T116"><text:s text:c="3"/></text:span><text:span text:style-name="T117"><text:s/></text:span><text:span text:style-name="T118"><text:s/></text:span><text:span text:style-name="T119">(姓名請以正楷書寫)</text:span><text:span text:style-name="T120">同意參加</text:span><text:span text:style-name="T121">科技小尖兵團隊</text:span><text:span text:style-name="T122">。</text:span><text:span text:style-name="T123"><text:s/></text:span></text:p>
      <text:p text:style-name="P124"><text:span text:style-name="T125"><text:s text:c="10"/>生日</text:span><text:span text:style-name="T126"><text:s text:c="2"/></text:span><text:span text:style-name="T127"><text:s text:c="8"/></text:span><text:span text:style-name="T128"><text:s/></text:span><text:span text:style-name="T129"><text:s text:c="6"/></text:span><text:span text:style-name="T130"><text:s/>身分證字號</text:span><text:span text:style-name="T131"><text:s text:c="11"/></text:span><text:span text:style-name="T132"><text:s text:c="6"/></text:span><text:span text:style-name="T133">班級</text:span><text:span text:style-name="T134"><text:s text:c="2"/></text:span><text:span text:style-name="T135"><text:s text:c="2"/>年 <text:s text:c="2"/>班</text:span></text:p>
      <text:p text:style-name="P136"><text:span text:style-name="T137"><text:s text:c="6"/></text:span><text:span text:style-name="T138">家長簽章</text:span><text:span text:style-name="T139"><text:s text:c="2"/></text:span><text:span text:style-name="T140"><text:s text:c="8"/></text:span><text:span text:style-name="T141"><text:s/></text:span><text:span text:style-name="T142"><text:s text:c="4"/></text:span><text:span text:style-name="T143"><text:s/></text:span><text:span text:style-name="T144"><text:s text:c="2"/></text:span><text:span text:style-name="T145">(姓名請以正楷書寫)</text:span></text:p>
      <text:p text:style-name="P146"><text:span text:style-name="T147"><text:s text:c="4"/></text:span><text:span text:style-name="T148">身分證字號</text:span><text:span text:style-name="T149"><text:s text:c="11"/></text:span><text:span text:style-name="T150"><text:s text:c="5"/></text:span><text:span text:style-name="T151"><text:s/></text:span><text:span text:style-name="T152"><text:s text:c="2"/></text:span><text:span text:style-name="T153">手機</text:span><text:span text:style-name="T154"><text:s text:c="21"/></text:span></text:p>
      <text:p text:style-name="P155"><text:s text:c="3"/>註：參加者如未滿18歲，依法需事先徵求獲得法定代理人或家長或監護權人之同意，並應於本切結書上親自簽章。</text:p>
      <text:p text:style-name="P156"><text:span text:style-name="T157">中 <text:s text:c="4"/>華 <text:s text:c="4"/>民 <text:s text:c="4"/>國 <text:s text:c="4"/></text:span><text:span text:style-name="T158"><text:s text:c="3"/></text:span><text:span text:style-name="T159"><text:s text:c="4"/>年 <text:s text:c="9"/>月 <text:s text:c="10"/>日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華康儷粗圓" svg:font-family="華康儷粗圓" style:font-family-generic="modern" style:font-pitch="fixed" svg:panose-1="2 15 7 9 0 0 0 0 0 0"/>
    <style:font-face style:name="華康少女文字W7" svg:font-family="華康少女文字W7" style:font-family-generic="decorative" style:font-pitch="fixed" svg:panose-1="4 15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895in" fo:margin-bottom="0.2958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頂埔國小</meta:initial-creator>
    <dc:creator>頂埔國小</dc:creator>
    <meta:creation-date>2020-09-01T08:14:00Z</meta:creation-date>
    <dc:date>2020-09-01T08:14:00Z</dc:date>
    <meta:print-date>2020-09-01T06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2" meta:row-count="8" meta:non-whitespace-character-count="965"/>
  </office:meta>
</office:document-meta>
</file>